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2cm" fo:margin-right="0cm" style:line-height-at-least="0cm" fo:text-indent="-0.794cm" style:auto-text-indent="false">
        <style:tab-stops>
          <style:tab-stop style:position="2cm"/>
        </style:tab-stops>
      </style:paragraph-properties>
    </style:style>
    <style:style style:name="P2" style:family="paragraph" style:parent-style-name="清單段落" style:list-style-name="WW8Num1">
      <style:paragraph-properties fo:margin-left="2cm" fo:margin-right="0cm" style:line-height-at-least="0cm" fo:text-indent="-0.794cm" style:auto-text-indent="false">
        <style:tab-stops>
          <style:tab-stop style:position="2cm"/>
        </style:tab-stops>
      </style:paragraph-properties>
      <style:text-properties style:font-name="Baskerville Old Face" style:font-name-complex="Baskerville Old Face" style:font-size-complex="14pt"/>
    </style:style>
    <style:style style:name="P3" style:family="paragraph" style:parent-style-name="清單段落">
      <style:paragraph-properties fo:margin-left="1.752cm" fo:margin-right="0cm" style:line-height-at-least="0cm" fo:text-indent="0cm" style:auto-text-indent="false">
        <style:tab-stops>
          <style:tab-stop style:position="2.752cm"/>
        </style:tab-stops>
      </style:paragraph-properties>
      <style:text-properties style:font-name="Baskerville Old Face" style:font-name-complex="Baskerville Old Face" style:font-size-complex="14pt"/>
    </style:style>
    <style:style style:name="P4" style:family="paragraph" style:parent-style-name="清單段落">
      <style:paragraph-properties fo:margin-left="2.752cm" fo:margin-right="0cm" style:line-height-at-least="0cm" fo:text-indent="0cm" style:auto-text-indent="false">
        <style:tab-stops>
          <style:tab-stop style:position="2.752cm"/>
        </style:tab-stops>
      </style:paragraph-properties>
    </style:style>
    <style:style style:name="P5" style:family="paragraph" style:parent-style-name="清單段落">
      <style:paragraph-properties fo:margin-left="2.752cm" fo:margin-right="0cm" style:line-height-at-least="0cm" fo:text-indent="0cm" style:auto-text-indent="false">
        <style:tab-stops>
          <style:tab-stop style:position="2.75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清單段落" style:list-style-name="WW8Num7">
      <style:paragraph-properties fo:margin-left="3.251cm" fo:margin-right="0cm" style:line-height-at-least="0cm" fo:text-indent="-0.847cm" style:auto-text-indent="false">
        <style:tab-stops>
          <style:tab-stop style:position="2.752cm"/>
        </style:tab-stops>
      </style:paragraph-properties>
    </style:style>
    <style:style style:name="P7" style:family="paragraph" style:parent-style-name="清單段落" style:list-style-name="WW8Num7">
      <style:paragraph-properties fo:margin-left="3.251cm" fo:margin-right="0cm" style:line-height-at-least="0cm" fo:text-indent="-0.847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清單段落">
      <style:paragraph-properties fo:margin-left="3.251cm" fo:margin-right="0cm" style:line-height-at-least="0cm" fo:text-indent="0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>
        <style:tab-stops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>
        <style:tab-stops>
          <style:tab-stop style:position="2.75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 style:list-style-name="WW8Num6">
      <style:paragraph-properties style:line-height-at-least="0cm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212cm" loext:contextual-spacing="false"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left="0.751cm" fo:margin-right="0cm" fo:line-height="0.706cm" fo:text-align="justify" style:justify-single-word="false" fo:hyphenation-ladder-count="no-limit" fo:text-indent="-0.63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751cm" fo:margin-right="0cm" fo:line-height="0.706cm" fo:text-align="justify" style:justify-single-word="false" fo:hyphenation-ladder-count="no-limit" fo:text-indent="-0.63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 style:font-weight-complex="bold"/>
    </style:style>
    <style:style style:name="T10" style:family="text">
      <style:text-properties style:font-name="Baskerville Old Face" style:font-name-complex="Baskerville Old Face" style:font-size-complex="14pt"/>
    </style:style>
    <style:style style:name="T11" style:family="text">
      <style:text-properties style:font-name="Baskerville Old Face" style:font-name-complex="Baskerville Old Face" style:font-size-complex="14pt"/>
    </style:style>
    <style:style style:name="T12" style:family="text">
      <style:text-properties style:font-name="新細明體" style:font-name-asian="新細明體" style:font-name-complex="新細明體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fals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1.753cm" svg:y="-0.053cm" svg:width="2.884cm" svg:height="3.175cm" draw:z-index="0"><draw:text-box><text:p text:style-name="P9"/><text:p text:style-name="P9">請加蓋大章</text:p></draw:text-box></draw:frame>董事會會議紀錄(格式)</text:p>
      <text:p text:style-name="P11">(名稱)第 <text:s text:c="2"/>屆第 <text:s text:c="2"/>次董事會會議紀錄</text:p>
      <text:p text:style-name="P11">一、時 <text:s text:c="3"/>間： <text:s text:c="2"/>年 <text:s text:c="2"/>月 <text:s text:c="2"/>日 <text:s text:c="2"/>午 <text:s text:c="2"/>時 <text:s text:c="2"/>分</text:p>
      <text:p text:style-name="P11">二、地 <text:s text:c="3"/>點：</text:p>
      <text:p text:style-name="Standard"><text:span text:style-name="T4">三、出席人員：(附簽到單影本)</text:span></text:p>
      <text:p text:style-name="P11"><text:s text:c="4"/>請假人員：</text:p>
      <text:p text:style-name="P11">四、列席人員：</text:p>
      <text:p text:style-name="Standard"><text:span text:style-name="T4">五、主 <text:s text:c="3"/>席：(請加蓋私章) <text:s text:c="14"/>紀錄：(請加蓋私章)</text:span></text:p>
      <text:p text:style-name="P11">六、報告事項：</text:p>
      <text:p text:style-name="P11">七、討論事項：</text:p>
      <text:p text:style-name="P16"><text:span text:style-name="T4">案</text:span><text:span text:style-name="T4">由一</text:span><text:span text:style-name="T4">：</text:span><text:span text:style-name="T4">申請財產處分許可。</text:span></text:p>
      <text:p text:style-name="P16"><text:span text:style-name="T2"><text:s text:c="5"/></text:span><text:span text:style-name="T4">(案由、說明、處分財產計畫說明書草案應於開會通知單時提出)</text:span></text:p>
      <text:p text:style-name="P12"><text:s text:c="4"/>(須充分說明，俾使董事了解授權範圍)</text:p>
      <text:p text:style-name="P16"><text:span text:style-name="T4"><text:s text:c="4"/>(財團法人第45條、第34條第1項事項及臺中市社會福利財團 <text:s/></text:span></text:p>
      <text:p text:style-name="P16"><text:span text:style-name="T4"><text:s text:c="5"/>法人設立許可及監督辦法第10條規定，不得以臨時動議提出)</text:span></text:p>
      <text:p text:style-name="P16"><text:span text:style-name="T7"><text:tab/></text:span><text:span text:style-name="T4">說 <text:s/>明</text:span><text:span text:style-name="T4">：</text:span></text:p>
      <text:list xml:id="list3150651992" text:style-name="WW8Num1">
        <text:list-item>
          <text:p text:style-name="P1"><text:span text:style-name="T10">本法人因</text:span><text:span text:style-name="T10">業務所需，擬</text:span><text:span text:style-name="T10">購</text:span><text:span text:style-name="T10">買不動產一筆，作</text:span><text:span text:style-name="T7">為</text:span><text:span text:style-name="T9">○○○</text:span><text:span text:style-name="T7">家</text:span><text:span text:style-name="T10">園之用</text:span><text:span text:style-name="T10">，申請財產處分許可</text:span><text:span text:style-name="T10">。(內容可做重要事項說明</text:span><text:span text:style-name="T10">…</text:span><text:span text:style-name="T10">.)</text:span></text:p>
        </text:list-item>
        <text:list-item>
          <text:p text:style-name="P2">上開事項已擬具處分財產清冊，並詳列於處分財產計畫說明書，提請董事審議後函報臺中市社會局許可，爾後如有變更事項，將重新函報更正事由，重新報經董事會審議。</text:p>
        </text:list-item>
        <text:list-item>
          <text:p text:style-name="P1"><text:span text:style-name="T10">附件</text:span><text:span text:style-name="T12">：</text:span><text:span text:style-name="T10">處分財產計畫說明書</text:span><text:span text:style-name="T12">、</text:span><text:span text:style-name="T7">原財產清冊、</text:span><text:span text:style-name="T10">處分財產清冊。</text:span></text:p>
        </text:list-item>
      </text:list>
      <text:p text:style-name="P3"/>
      <text:p text:style-name="P16"><text:span text:style-name="T2"><text:tab/>決</text:span><text:span text:style-name="T2"> </text:span><text:span text:style-name="T2"><text:s/>議：</text:span></text:p>
      <text:p text:style-name="P14"><text:s text:c="6"/>【全數同意】</text:p>
      <text:p text:style-name="P4"><text:span text:style-name="T13">本案經全體出席董事計o</text:span><text:span text:style-name="T13">o</text:span><text:span text:style-name="T13">席一致通過，於不高於oo萬元興建預算，貸款額度不高於o</text:span><text:span text:style-name="T13">oo</text:span><text:span text:style-name="T13">萬元，授權董事長續辦。</text:span></text:p>
      <text:p text:style-name="P5"/>
      <text:p text:style-name="P14"><text:s text:c="6"/>【部分不同意，須說明與開會通知單所載事由之修正事項】</text:p>
      <text:p text:style-name="P4"><text:soft-page-break/><text:span text:style-name="T13">本案經全體出席董事計o</text:span><text:span text:style-name="T13">o</text:span><text:span text:style-name="T13">席一致決議，請按董事意見修正後通過，修正後誦經董事書面審查，授權董事長續辦。</text:span></text:p>
      <text:p text:style-name="P15"/>
      <text:list xml:id="list3341787868" text:style-name="WW8Num7">
        <text:list-item>
          <text:p text:style-name="P6">本案ooo董事不同意，餘出席董事計oo席一致通過。</text:p>
        </text:list-item>
        <text:list-item>
          <text:p text:style-name="P6">貸款額度請下修至ooo萬元，並同時修正還款計畫。授權行政中心修正後通過。</text:p>
        </text:list-item>
        <text:list-item>
          <text:p text:style-name="P6">工程價款因考量物價波動，同意工程預算增加1成，並同時修正貸款額度及還款計畫。</text:p>
        </text:list-item>
        <text:list-item>
          <text:p text:style-name="P6">……</text:p>
        </text:list-item>
      </text:list>
      <text:p text:style-name="P8"/>
      <text:p text:style-name="P11">八、臨時動議：</text:p>
      <text:p text:style-name="P18">第一案：</text:p>
      <text:list xml:id="list2109025257" text:style-name="WW8Num6">
        <text:list-item>
          <text:p text:style-name="P13">案由：</text:p>
        </text:list-item>
        <text:list-item>
          <text:p text:style-name="P13">說明：</text:p>
        </text:list-item>
        <text:list-item>
          <text:p text:style-name="P17"><text:span text:style-name="T4">決議：</text:span></text:p>
        </text:list-item>
      </text:list>
      <text:p text:style-name="P19"/>
      <text:p text:style-name="Standard"><text:span text:style-name="T4">九、散 <text:s text:c="3"/>會：</text:span></text:p>
      <text:p text:style-name="P11"/>
      <text:p text:style-name="P20">【附註】</text:p>
      <text:list xml:id="list188117861" text:style-name="WW8Num2">
        <text:list-item>
          <text:p text:style-name="P21"><text:span text:style-name="T15">請加蓋法人圖記</text:span><text:span text:style-name="T15">、主席及紀錄章</text:span></text:p>
        </text:list-item>
        <text:list-item>
          <text:p text:style-name="P22">出席人員如非本人親筆簽名，請附簽到單。</text:p>
        </text:list-item>
        <text:list-item>
          <text:p text:style-name="P21"><text:span text:style-name="T17">法務部110年5月20日法律字第11003507110號函建議作法，</text:span><text:span text:style-name="T15">關於財團法人董事會以視訊會議方式召開，(註：依財團法人法第43條第4項規定，董事以視訊參與會議者，視為親自出席)，</text:span><text:span text:style-name="T17">董事會會議紀錄，由與會董事分別簽名寄回之方式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hyphenation-ladder-count="no-limit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5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8.64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9.49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0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會議紀錄(格式)</dc:title>
    <dc:subject/>
    <meta:keyword/>
    <dc:description/>
    <meta:initial-creator>F</meta:initial-creator>
    <meta:creation-date>2022-10-18T09:38:00</meta:creation-date>
    <dc:creator>陳怡卉</dc:creator>
    <dc:date>2022-11-21T13:36:00</dc:date>
    <meta:print-date>2022-07-14T16:27:00</meta:print-date>
    <meta:editing-cycles>7</meta:editing-cycles>
    <meta:editing-duration>PT10M</meta:editing-duration>
    <meta:document-statistic meta:table-count="0" meta:image-count="0" meta:object-count="0" meta:page-count="2" meta:paragraph-count="39" meta:word-count="791" meta:character-count="923" meta:non-whitespace-character-count="826"/>
    <meta:generator>NDC_ODF_Application_Tools/2.0.4$Windows_X86_64 LibreOffice_project/ace8b54cb4771cd6636f2ccb1aac7c9dad875112</meta:generator>
  </office:meta>
</office:document-meta>
</file>