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6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cm"/>
    </style:style>
    <style:style style:name="表格1.C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397cm" fo:keep-together="auto"/>
    </style:style>
    <style:style style:name="表格2" style:family="table">
      <style:table-properties style:width="18.254cm" fo:margin-left="-1.76cm" fo:margin-top="0cm" fo:margin-bottom="0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2.849cm"/>
    </style:style>
    <style:style style:name="表格2.C" style:family="table-column">
      <style:table-column-properties style:column-width="10.903cm"/>
    </style:style>
    <style:style style:name="表格2.D" style:family="table-column">
      <style:table-column-properties style:column-width="2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1.524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 fo:orphans="2" fo:widows="2" style:vertical-align="bottom">
        <style:tab-stops>
          <style:tab-stop style:position="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 fo:orphans="2" fo:widows="2" style:vertical-align="bottom">
        <style:tab-stops>
          <style:tab-stop style:position="1.653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7" style:family="paragraph" style:parent-style-name="Standard">
      <style:paragraph-properties fo:line-height="0.706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2" style:font-size-asian="14pt" style:font-size-complex="14pt"/>
    </style:style>
    <style:style style:name="P8" style:family="paragraph" style:parent-style-name="Standard">
      <style:paragraph-properties fo:margin-left="-0.753cm" fo:margin-right="0cm" fo:line-height="0.847cm" fo:text-align="center" style:justify-single-word="false" fo:text-indent="0.002cm" style:auto-text-indent="false"/>
    </style:style>
    <style:style style:name="P9" style:family="paragraph" style:parent-style-name="Standard" style:master-page-name="Standard">
      <style:paragraph-properties fo:margin-left="-0.753cm" fo:margin-right="0cm" fo:line-height="0.847cm" fo:text-align="center" style:justify-single-word="false" fo:text-indent="0.002cm" style:auto-text-indent="false" style:page-number="auto"/>
    </style:style>
    <style:style style:name="P10" style:family="paragraph" style:parent-style-name="Standard">
      <style:paragraph-properties fo:margin-left="-0.303cm" fo:margin-right="0cm" fo:line-height="0.706cm" fo:text-indent="-1.196cm" style:auto-text-indent="false"/>
    </style:style>
    <style:style style:name="P11" style:family="paragraph" style:parent-style-name="Standard">
      <style:paragraph-properties fo:margin-left="1.053cm" fo:margin-right="0cm" fo:line-height="0.706cm" fo:text-indent="-0.998cm" style:auto-text-indent="false">
        <style:tab-stops>
          <style:tab-stop style:position="1.305cm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indent="0.494cm" style:auto-text-indent="false">
        <style:tab-stops>
          <style:tab-stop style:position="1.524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align="justify" style:justify-single-word="false" fo:orphans="2" fo:widows="2" fo:text-indent="0.494cm" style:auto-text-indent="false" style:vertical-align="bottom">
        <style:tab-stops>
          <style:tab-stop style:position="1.653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orphans="2" fo:widows="2" fo:text-indent="0.494cm" style:auto-text-indent="false" style:vertical-align="bottom">
        <style:tab-stops>
          <style:tab-stop style:position="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-0.203cm" fo:line-height="0.706cm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.15cm" fo:margin-right="0cm" fo:line-height="0.706cm" fo:text-align="justify" style:justify-single-word="false" fo:orphans="2" fo:widows="2" fo:text-indent="-1.15cm" style:auto-text-indent="false" style:vertical-align="bottom">
        <style:tab-stops>
          <style:tab-stop style:position="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1.15cm" fo:margin-right="0cm" fo:line-height="0.706cm" fo:text-align="justify" style:justify-single-word="false" fo:orphans="2" fo:widows="2" fo:text-indent="-1.15cm" style:auto-text-indent="false" style:vertical-align="bottom">
        <style:tab-stops>
          <style:tab-stop style:position="1.653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18" style:family="paragraph" style:parent-style-name="Standard">
      <style:paragraph-properties fo:margin-left="0.575cm" fo:margin-right="0cm" fo:line-height="0.706cm" fo:text-align="justify" style:justify-single-word="false" fo:orphans="2" fo:widows="2" fo:text-indent="0cm" style:auto-text-indent="false" style:vertical-align="bottom">
        <style:tab-stops>
          <style:tab-stop style:position="0.573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19" style:family="paragraph" style:parent-style-name="Standard">
      <style:paragraph-properties fo:margin-left="0.568cm" fo:margin-right="0cm" fo:line-height="0.706cm" fo:text-align="justify" style:justify-single-word="false" fo:orphans="2" fo:widows="2" fo:text-indent="-0.568cm" style:auto-text-indent="false" style:vertical-align="bottom">
        <style:tab-stops>
          <style:tab-stop style:position="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20" style:family="paragraph" style:parent-style-name="Standard">
      <style:paragraph-properties fo:margin-left="0cm" fo:margin-right="-0.173cm" fo:line-height="0.706cm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457cm" fo:margin-right="0cm" fo:line-height="0.706cm" fo:text-indent="-0.499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-1.501cm" fo:margin-right="0cm" fo:line-height="0.706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23" style:family="paragraph" style:parent-style-name="List_20_Paragraph" style:list-style-name="WWNum14">
      <style:paragraph-properties fo:margin-left="0.573cm" fo:margin-right="0cm" fo:line-height="0.706cm" fo:text-indent="-0.501cm" style:auto-text-indent="false">
        <style:tab-stops>
          <style:tab-stop style:position="0.573cm"/>
        </style:tab-stops>
      </style:paragraph-properties>
    </style:style>
    <style:style style:name="P24" style:family="paragraph" style:parent-style-name="List_20_Paragraph" style:list-style-name="WWNum23">
      <style:paragraph-properties fo:margin-left="0.455cm" fo:margin-right="0cm" fo:line-height="0.706cm" fo:text-align="justify" style:justify-single-word="false" fo:orphans="2" fo:widows="2" fo:text-indent="-0.455cm" style:auto-text-indent="false" style:vertical-align="bottom">
        <style:tab-stops>
          <style:tab-stop style:position="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</style:style>
    <style:style style:name="P25" style:family="paragraph" style:parent-style-name="List_20_Paragraph" style:list-style-name="WWNum33">
      <style:paragraph-properties fo:margin-left="-0.501cm" fo:margin-right="0cm" fo:line-height="0.706cm" fo:text-indent="-1cm" style:auto-text-indent="false"/>
    </style:style>
    <style:style style:name="T1" style:family="text">
      <style:text-properties style:font-name="標楷體" fo:font-size="17pt" style:font-name-asian="標楷體2" style:font-size-asian="17pt" style:font-size-complex="18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letter-kerning="false" style:font-name-asian="標楷體2" style:font-size-asian="16pt" style:font-size-complex="16pt"/>
    </style:style>
    <style:style style:name="T4" style:family="text">
      <style:text-properties style:font-name="標楷體" fo:font-size="14pt" style:letter-kerning="false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財團法人臺中市私立○○社會福利慈善事業基金會</text:span></text:p>
      <text:p text:style-name="P8"><text:span text:style-name="T1">不動產處分 (購買/興建/合建/出賣)自我檢視表</text:span></text:p>
      <text:p text:style-name="P10"><text:span text:style-name="T2">壹、</text:span><text:span text:style-name="T3">程序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4">特別決議檢視項目</text:span></text:p>
            </table:table-cell>
            <table:table-cell table:style-name="表格1.A1" office:value-type="string">
              <text:p text:style-name="P2"><text:span text:style-name="T4">自評結果</text:span></text:p>
            </table:table-cell>
            <table:table-cell table:style-name="表格1.A1" office:value-type="string">
              <text:p text:style-name="P2"><text:span text:style-name="T4">法令依據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4">會議10日前，將議程通知全體董事及臺中市政府社會局</text:span></text:p>
          </table:table-cell>
          <table:table-cell table:style-name="表格1.A1" office:value-type="string">
            <text:p text:style-name="P3"><text:span text:style-name="T4">___年___月___日會議通知單。函號________________。</text:span></text:p>
            <text:list xml:id="list1819420341" text:style-name="WWNum14">
              <text:list-item>
                <text:list>
                  <text:list-item>
                    <text:p text:style-name="P23"><text:span text:style-name="T4">親送 <text:s text:c="12"/>□掛號執據 </text:span></text:p>
                  </text:list-item>
                  <text:list-item>
                    <text:p text:style-name="P23"><text:span text:style-name="T4">議程(特別決議須包含處分計畫書草案及討論重要資訊)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><text:span text:style-name="T4">財團法人</text:span></text:p>
            <text:p text:style-name="P3"><text:span text:style-name="T4">§45 、捐助章程§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董事會審議過程</text:span></text:p>
          </table:table-cell>
          <table:table-cell table:style-name="表格1.A1" office:value-type="string">
            <text:p text:style-name="P11"><text:span text:style-name="T4">依據捐助章程___條；或財團法人法第45條。</text:span></text:p>
            <text:p text:style-name="P11"><text:span text:style-name="T4">於</text:span><text:span text:style-name="T6">會議後二周內提供：</text:span></text:p>
            <text:p text:style-name="P4"><text:span text:style-name="T6">□會議紀錄2份(法人圖記/主席章/紀錄章/簽</text:span></text:p>
            <text:p text:style-name="P12"><text:span text:style-name="T6">到表)</text:span></text:p>
            <text:p text:style-name="P4"><text:span text:style-name="T6">□影本請加蓋□「與正本相符」章及□法人圖記或□董事長章</text:span></text:p>
            <text:p text:style-name="P1"><text:span text:style-name="T4">□視訊會議應請視訊出席董事於董事會議紀錄 </text:span></text:p>
            <text:p text:style-name="P1"><text:span text:style-name="T4"><text:s text:c="2"/>上簽名後寄回。</text:span></text:p>
          </table:table-cell>
          <table:table-cell table:style-name="表格1.A1" office:value-type="string">
            <text:p text:style-name="P3"><text:span text:style-name="T4">捐助章程___條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4">決議結果</text:span></text:p>
            <text:p text:style-name="P3"><text:span text:style-name="T5">□</text:span><text:span text:style-name="T4">同意</text:span></text:p>
            <text:p text:style-name="P3"><text:span text:style-name="T5">□</text:span><text:span text:style-name="T4">不同意</text:span></text:p>
          </table:table-cell>
          <table:table-cell table:style-name="表格1.A1" office:value-type="string">
            <text:p text:style-name="P15"><text:span text:style-name="T4">___年____月____日第___屆第___次董事會議。</text:span></text:p>
            <text:p text:style-name="P3"><text:span text:style-name="T4">應出席董事___人，出席董事___人，同意董事____人。</text:span></text:p>
          </table:table-cell>
          <table:table-cell table:style-name="表格1.A1" office:value-type="string">
            <text:p text:style-name="P3"><text:span text:style-name="T4">財團法人</text:span></text:p>
            <text:p text:style-name="P3"><text:span text:style-name="T4">§45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5">□</text:span><text:span text:style-name="T4">無須利益迴避。</text:span></text:p>
            <text:p text:style-name="P15"><text:span text:style-name="T5">□</text:span><text:span text:style-name="T4">須利益迴避：董事___人，扣除後須符合決議</text:span></text:p>
            <text:p text:style-name="P15"><text:span text:style-name="T4"><text:s text:c="2"/>程序，各該議案需註記迴避程序及決議結果。</text:span></text:p>
          </table:table-cell>
          <table:table-cell table:style-name="表格1.A1" office:value-type="string">
            <text:p text:style-name="P3"><text:span text:style-name="T4">財團法人法</text:span></text:p>
            <text:p text:style-name="P3"><text:span text:style-name="T4">§14 §15</text:span></text:p>
          </table:table-cell>
        </table:table-row>
      </table:table>
      <text:p text:style-name="P10"><text:span text:style-name="T2">貳、實體事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2" office:value-type="string">
              <text:p text:style-name="P2"><text:span text:style-name="T4">檢視項目</text:span></text:p>
            </table:table-cell>
            <table:covered-table-cell/>
            <table:table-cell table:style-name="表格2.A1" office:value-type="string">
              <text:p text:style-name="P2"><text:span text:style-name="T4">自評結果</text:span></text:p>
            </table:table-cell>
            <table:table-cell table:style-name="表格2.A1" office:value-type="string">
              <text:p text:style-name="P2"><text:span text:style-name="T4">法令依據</text:span></text:p>
              <text:p text:style-name="P2"><text:span text:style-name="T4">提示資料</text:span></text:p>
            </table:table-cell>
          </table:table-row>
        </table:table-header-rows>
        <table:table-row table:style-name="表格2.1">
          <table:table-cell table:style-name="表格2.A1" table:number-columns-spanned="2" office:value-type="string">
            <text:p text:style-name="P3"><text:span text:style-name="T4">不動產處分計畫書</text:span></text:p>
          </table:table-cell>
          <table:covered-table-cell/>
          <table:table-cell table:style-name="表格2.A1" office:value-type="string">
            <text:p text:style-name="P5"><text:span text:style-name="T4">興建/購買計畫書內容如下：</text:span></text:p>
            <text:p text:style-name="P16"><text:span text:style-name="T4">□不動產標的基本資料(含坐落、地址、面積、公</text:span></text:p>
            <text:p text:style-name="P18"><text:span text:style-name="T4">告現值、鑑價報告估價、設定抵押權情形、土地附近區域是否屬特定用途致限制開發利用、所有權人、訂約對象與董事、監事是否為關係人)。</text:span></text:p>
            <text:p text:style-name="P19"><text:span text:style-name="T4">□購買/興建/合建/出賣的目的與用途規劃(與宗旨是否相符，說明增進會務推展的使用效益)。</text:span></text:p>
            <text:p text:style-name="P19"><text:span text:style-name="T4">□處分前及財產增減之財產清冊。</text:span></text:p>
            <text:p text:style-name="P19"><text:span text:style-name="T4">□相關證明文件(存款餘額證明、地籍謄本、股票存放證明)等。</text:span></text:p>
          </table:table-cell>
          <table:table-cell table:style-name="表格2.A1" office:value-type="string">
            <text:p text:style-name="P3"><text:span text:style-name="T4">財團法人</text:span></text:p>
            <text:p text:style-name="P3"><text:span text:style-name="T4">§45</text:span></text:p>
            <text:p text:style-name="P3"><text:span text:style-name="T7">臺中市社會福利財團法人設立許可及監督辦法</text:span></text:p>
            <text:p text:style-name="P3"><text:span text:style-name="T7">§10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3"><text:span text:style-name="T4">購買/ 興建/合建</text:span></text:p>
          </table:table-cell>
          <table:table-cell table:style-name="表格2.A1" office:value-type="string">
            <text:p text:style-name="P3"><text:span text:style-name="T4">計畫內容</text:span></text:p>
          </table:table-cell>
          <table:table-cell table:style-name="表格2.A1" office:value-type="string">
            <text:p text:style-name="P17"><text:span text:style-name="T4">□購買價格合理性評估，或建築成本估算。</text:span></text:p>
            <text:p text:style-name="P17"><text:span text:style-name="T4"><text:s text:c="2"/>以不高於最低估價之方式辦理，並將董事會決</text:span></text:p>
            <text:p text:style-name="P13"><text:span text:style-name="T4">議可購買之底價詳載於董事會議紀錄中。</text:span></text:p>
            <text:p text:style-name="P5"><text:span text:style-name="T4">□預估經費、資金來源、財務規劃(含還款規 <text:s/></text:span></text:p>
            <text:p text:style-name="P16"><text:span text:style-name="T4"><text:s text:c="2"/>劃：舉債應先評估償債能力、借款利率、方式、</text:span></text:p>
            <text:p text:style-name="P5"><text:span text:style-name="T4"><text:s text:c="2"/>還款年限)。</text:span></text:p>
            <text:p text:style-name="P5"><text:span text:style-name="T4">□辦理期程規劃(動工時間、完工時間是否分 </text:span></text:p>
            <text:p text:style-name="P5"><text:span text:style-name="T4"><text:s text:c="2"/>期分階段)。</text:span></text:p>
            <text:p text:style-name="P17"><text:span text:style-name="T4">□計畫執行前後之效益執行分析。</text:span></text:p>
            <text:p text:style-name="P17"><text:span text:style-name="T4">□承諾計畫執行畢，將列入法人登記財產總額增</text:span></text:p>
            <text:p text:style-name="P6"><text:span text:style-name="T4"><text:s text:c="2"/>加登記。</text:span></text:p>
          </table:table-cell>
          <table:table-cell table:style-name="表格2.A1" office:value-type="string">
            <text:p text:style-name="P3"><text:span text:style-name="T7">臺中市社會福利財團法人設立許可及監督辦法§15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6">是否須設定負擔，並辦理貸款。</text:span></text:p>
          </table:table-cell>
          <table:table-cell table:style-name="表格2.A1" office:value-type="string">
            <text:p text:style-name="P5"><text:span text:style-name="T4">□否，現金足以支應。</text:span></text:p>
            <text:p text:style-name="P5"><text:span text:style-name="T4">□是，擬貸款支付法人資金不足之數，預計：</text:span></text:p>
            <text:list xml:id="list2221301807" text:style-name="WWNum23">
              <text:list-item>
                <text:p text:style-name="P24"><text:span text:style-name="T4">擬貸款額度_____萬元。貸款年利率_____%。</text:span></text:p>
              </text:list-item>
              <text:list-item>
                <text:p text:style-name="P24"><text:span text:style-name="T4">貸款期間_____年。各期償還本息金額_____元。</text:span></text:p>
              </text:list-item>
              <text:list-item>
                <text:p text:style-name="P24"><text:span text:style-name="T4">還款資金來源：</text:span>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<text:span text:style-name="T4">還款資金來源</text:span></text:p>
          </table:table-cell>
          <table:table-cell table:style-name="表格2.A1" office:value-type="string">
            <text:p text:style-name="P3"><text:span text:style-name="T4">□無虞。</text:span><text:span text:style-name="T6">動用基金及以不動產設定負擔時，不</text:span></text:p>
            <text:p text:style-name="P3"><text:span text:style-name="T6"><text:s text:c="2"/>影響爾後年度營運資金，及持續推動公益事</text:span></text:p>
            <text:p text:style-name="P3"><text:span text:style-name="T6"><text:s text:c="2"/>業之設立目的及財務健全。</text:span></text:p>
            <text:p text:style-name="P20"><text:span text:style-name="T6">□評估近二年業務活動之現金流量為淨流出，現</text:span></text:p>
            <text:p text:style-name="P20"><text:span text:style-name="T6"><text:s text:c="2"/>金流量不足，請提出董事連帶保證書。</text:span></text:p>
          </table:table-cell>
          <table:table-cell table:style-name="表格2.A1" office:value-type="string">
            <text:p text:style-name="P3"><text:span text:style-name="T4">近二年決算，或會計師查核報告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出賣</text:span></text:p>
          </table:table-cell>
          <table:table-cell table:style-name="表格2.A1" office:value-type="string">
            <text:p text:style-name="P3"><text:span text:style-name="T4">合理性評估</text:span></text:p>
          </table:table-cell>
          <table:table-cell table:style-name="表格2.A1" office:value-type="string">
            <text:p text:style-name="P5"><text:span text:style-name="T4">□請提示三家不動產估價師之估價報告或內政</text:span></text:p>
            <text:p text:style-name="P14"><text:span text:style-name="T4">部實價登錄價格查詢。</text:span></text:p>
            <text:p text:style-name="P21"><text:span text:style-name="T4">□以不低於最高估價之方式辦理，並將董事會決議可賣出之底價詳載於董事會議紀錄中。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2"/>
      <text:list xml:id="list3715827631" text:style-name="WWNum33">
        <text:list-item>
          <text:p text:style-name="P25"><text:span text:style-name="T6">如涉及土地開發相關事項，包括開發利用是否受相關法令限制、土地是否屬特定用途、土地過戶是否受相關法令限制等，應另取得該管目的事業主管機關之許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4pt" fo:language="en" fo:country="US" style:font-name-asian="標楷體2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use-window-font-color="true" fo:font-size="14pt" fo:language="en" fo:country="US" style:font-name-asian="標楷體2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prefix="註" style:num-format="1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怡卉</dc:creator>
    <meta:editing-cycles>105</meta:editing-cycles>
    <meta:print-date>2022-11-21T02:54:00</meta:print-date>
    <meta:creation-date>2022-01-22T02:50:00</meta:creation-date>
    <dc:date>2022-11-21T05:35:00</dc:date>
    <meta:editing-duration>PT6H39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82" meta:word-count="1174" meta:character-count="1302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