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 fo:line-height="150%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margin-top="0.0833in" fo:line-height="0.1666in"/>
      <style:text-properties style:font-name="標楷體" style:font-name-asian="標楷體" style:font-size-complex="15pt" fo:background-color="#FFFFFF"/>
    </style:style>
    <style:style style:name="P5" style:parent-style-name="內文" style:family="paragraph">
      <style:paragraph-properties fo:margin-top="0.0833in" fo:line-height="0.1666in"/>
      <style:text-properties style:font-name="標楷體" style:font-name-asian="標楷體" style:font-size-complex="15pt" fo:background-color="#FFFFFF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fo:text-align="end" fo:margin-top="0.0833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T20" style:parent-style-name="預設段落字型" style:family="text">
      <style:text-properties style:font-name="標楷體" style:font-name-asian="標楷體" style:font-size-complex="13pt"/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P27" style:parent-style-name="內文" style:family="paragraph">
      <style:paragraph-properties fo:margin-top="0.0833in"/>
      <style:text-properties style:font-name="標楷體" style:font-name-asian="標楷體" style:font-size-complex="15pt" fo:background-color="#FFFFFF"/>
    </style:style>
    <style:style style:name="P2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5pt" fo:background-color="#FFFFFF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2854in" style:use-optimal-column-width="false"/>
    </style:style>
    <style:style style:name="TableColumn32" style:family="table-column">
      <style:table-column-properties style:column-width="0.1222in" style:use-optimal-column-width="false"/>
    </style:style>
    <style:style style:name="TableColumn33" style:family="table-column">
      <style:table-column-properties style:column-width="0.1631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0409in" style:use-optimal-column-width="false"/>
    </style:style>
    <style:style style:name="TableColumn36" style:family="table-column">
      <style:table-column-properties style:column-width="0.2854in" style:use-optimal-column-width="false"/>
    </style:style>
    <style:style style:name="TableColumn37" style:family="table-column">
      <style:table-column-properties style:column-width="0.0812in" style:use-optimal-column-width="false"/>
    </style:style>
    <style:style style:name="TableColumn38" style:family="table-column">
      <style:table-column-properties style:column-width="0.1548in" style:use-optimal-column-width="false"/>
    </style:style>
    <style:style style:name="TableColumn39" style:family="table-column">
      <style:table-column-properties style:column-width="0.0493in" style:use-optimal-column-width="false"/>
    </style:style>
    <style:style style:name="TableColumn40" style:family="table-column">
      <style:table-column-properties style:column-width="0.2041in" style:use-optimal-column-width="false"/>
    </style:style>
    <style:style style:name="TableColumn41" style:family="table-column">
      <style:table-column-properties style:column-width="0.0423in" style:use-optimal-column-width="false"/>
    </style:style>
    <style:style style:name="TableColumn42" style:family="table-column">
      <style:table-column-properties style:column-width="0.0388in" style:use-optimal-column-width="false"/>
    </style:style>
    <style:style style:name="TableColumn43" style:family="table-column">
      <style:table-column-properties style:column-width="0.2854in" style:use-optimal-column-width="false"/>
    </style:style>
    <style:style style:name="TableColumn44" style:family="table-column">
      <style:table-column-properties style:column-width="0.0409in" style:use-optimal-column-width="false"/>
    </style:style>
    <style:style style:name="TableColumn45" style:family="table-column">
      <style:table-column-properties style:column-width="0.2444in" style:use-optimal-column-width="false"/>
    </style:style>
    <style:style style:name="TableColumn46" style:family="table-column">
      <style:table-column-properties style:column-width="0.1631in" style:use-optimal-column-width="false"/>
    </style:style>
    <style:style style:name="TableColumn47" style:family="table-column">
      <style:table-column-properties style:column-width="0.1125in" style:use-optimal-column-width="false"/>
    </style:style>
    <style:style style:name="TableColumn48" style:family="table-column">
      <style:table-column-properties style:column-width="0.0097in" style:use-optimal-column-width="false"/>
    </style:style>
    <style:style style:name="TableColumn49" style:family="table-column">
      <style:table-column-properties style:column-width="0.2861in" style:use-optimal-column-width="false"/>
    </style:style>
    <style:style style:name="TableColumn50" style:family="table-column">
      <style:table-column-properties style:column-width="0.7125in" style:use-optimal-column-width="false"/>
    </style:style>
    <style:style style:name="TableColumn51" style:family="table-column">
      <style:table-column-properties style:column-width="0.418in" style:use-optimal-column-width="false"/>
    </style:style>
    <style:style style:name="TableColumn52" style:family="table-column">
      <style:table-column-properties style:column-width="0.0506in" style:use-optimal-column-width="false"/>
    </style:style>
    <style:style style:name="TableColumn53" style:family="table-column">
      <style:table-column-properties style:column-width="0.368in" style:use-optimal-column-width="false"/>
    </style:style>
    <style:style style:name="TableColumn54" style:family="table-column">
      <style:table-column-properties style:column-width="0.418in" style:use-optimal-column-width="false"/>
    </style:style>
    <style:style style:name="TableColumn55" style:family="table-column">
      <style:table-column-properties style:column-width="0.4187in" style:use-optimal-column-width="false"/>
    </style:style>
    <style:style style:name="TableColumn56" style:family="table-column">
      <style:table-column-properties style:column-width="0.0979in" style:use-optimal-column-width="false"/>
    </style:style>
    <style:style style:name="TableColumn57" style:family="table-column">
      <style:table-column-properties style:column-width="0.3201in" style:use-optimal-column-width="false"/>
    </style:style>
    <style:style style:name="TableColumn58" style:family="table-column">
      <style:table-column-properties style:column-width="0.4187in" style:use-optimal-column-width="false"/>
    </style:style>
    <style:style style:name="TableColumn59" style:family="table-column">
      <style:table-column-properties style:column-width="0.4187in" style:use-optimal-column-width="false"/>
    </style:style>
    <style:style style:name="Table29" style:family="table">
      <style:table-properties style:width="7.4812in" fo:margin-left="0.075in" table:align="left"/>
    </style:style>
    <style:style style:name="TableRow60" style:family="table-row">
      <style:table-row-properties style:min-row-height="0.5527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77" style:family="table-row">
      <style:table-row-properties style:min-row-height="0.552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104" style:family="table-row">
      <style:table-row-properties style:min-row-height="0.552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0833in" fo:margin-right="-0.1347in"/>
      <style:text-properties style:font-name="標楷體" style:font-name-asian="標楷體" fo:font-size="11pt" style:font-size-asian="11pt" style:font-size-complex="13pt" fo:background-color="#FFFFFF"/>
    </style:style>
    <style:style style:name="TableRow109" style:family="table-row">
      <style:table-row-properties style:min-row-height="0.552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114" style:family="table-row">
      <style:table-row-properties style:min-row-height="0.552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123" style:family="table-row">
      <style:table-row-properties style:min-row-height="0.5527in"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P15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5pt" fo:background-color="#FFFFFF"/>
    </style:style>
    <style:style style:name="TableColumn158" style:family="table-column">
      <style:table-column-properties style:column-width="1.0083in" style:use-optimal-column-width="false"/>
    </style:style>
    <style:style style:name="TableColumn159" style:family="table-column">
      <style:table-column-properties style:column-width="0.3243in" style:use-optimal-column-width="false"/>
    </style:style>
    <style:style style:name="TableColumn160" style:family="table-column">
      <style:table-column-properties style:column-width="0.325in" style:use-optimal-column-width="false"/>
    </style:style>
    <style:style style:name="TableColumn161" style:family="table-column">
      <style:table-column-properties style:column-width="0.325in" style:use-optimal-column-width="false"/>
    </style:style>
    <style:style style:name="TableColumn162" style:family="table-column">
      <style:table-column-properties style:column-width="0.325in" style:use-optimal-column-width="false"/>
    </style:style>
    <style:style style:name="TableColumn163" style:family="table-column">
      <style:table-column-properties style:column-width="0.325in" style:use-optimal-column-width="false"/>
    </style:style>
    <style:style style:name="TableColumn164" style:family="table-column">
      <style:table-column-properties style:column-width="0.0256in" style:use-optimal-column-width="false"/>
    </style:style>
    <style:style style:name="TableColumn165" style:family="table-column">
      <style:table-column-properties style:column-width="0.2951in" style:use-optimal-column-width="false"/>
    </style:style>
    <style:style style:name="TableColumn166" style:family="table-column">
      <style:table-column-properties style:column-width="0.2465in" style:use-optimal-column-width="false"/>
    </style:style>
    <style:style style:name="TableColumn167" style:family="table-column">
      <style:table-column-properties style:column-width="0.0819in" style:use-optimal-column-width="false"/>
    </style:style>
    <style:style style:name="TableColumn168" style:family="table-column">
      <style:table-column-properties style:column-width="0.325in" style:use-optimal-column-width="false"/>
    </style:style>
    <style:style style:name="TableColumn169" style:family="table-column">
      <style:table-column-properties style:column-width="0.325in" style:use-optimal-column-width="false"/>
    </style:style>
    <style:style style:name="TableColumn170" style:family="table-column">
      <style:table-column-properties style:column-width="0.325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2.5354in" style:use-optimal-column-width="false"/>
    </style:style>
    <style:style style:name="Table157" style:family="table">
      <style:table-properties style:width="7.4812in" fo:margin-left="0.075in" table:align="left"/>
    </style:style>
    <style:style style:name="TableRow173" style:family="table-row">
      <style:table-row-properties style:min-row-height="0.6631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186" style:family="table-row">
      <style:table-row-properties style:min-row-height="0.489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833in" fo:margin-left="0.0534in">
        <style:tab-stops/>
      </style:paragraph-properties>
      <style:text-properties style:font-name="標楷體" style:font-name-asian="標楷體" fo:font-size="11pt" style:font-size-asian="11pt" style:font-size-complex="13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213" style:family="table-row">
      <style:table-row-properties style:min-row-height="0.5777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833in" fo:margin-right="-0.1347in"/>
      <style:text-properties style:font-name="標楷體" style:font-name-asian="標楷體" fo:font-size="11pt" style:font-size-asian="11pt" style:font-size-complex="13pt" fo:background-color="#FFFFFF"/>
    </style:style>
    <style:style style:name="TableRow218" style:family="table-row">
      <style:table-row-properties style:min-row-height="0.5854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Row223" style:family="table-row">
      <style:table-row-properties style:min-row-height="0.3312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 fo:background-color="#FFFFFF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3pt" fo:background-color="#FFFFFF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3pt" fo:background-color="#FFFFFF"/>
    </style:style>
    <style:style style:name="P233" style:parent-style-name="內文" style:family="paragraph">
      <style:paragraph-properties fo:margin-top="0.0833in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23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37" style:family="table-column">
      <style:table-column-properties style:column-width="3.4458in"/>
    </style:style>
    <style:style style:name="TableColumn238" style:family="table-column">
      <style:table-column-properties style:column-width="4.0354in"/>
    </style:style>
    <style:style style:name="Table236" style:family="table">
      <style:table-properties style:width="7.4812in" fo:margin-left="0.075in" table:align="left"/>
    </style:style>
    <style:style style:name="TableRow239" style:family="table-row">
      <style:table-row-properties style:min-row-height="1.7562in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3pt" fo:background-color="#FFFFFF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3pt" fo:background-color="#FFFFFF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3pt" fo:background-color="#FFFFFF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3pt" fo:background-color="#FFFFFF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3pt" fo:background-color="#FFFFFF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3pt" fo:background-color="#FFFFFF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3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3pt" fo:background-color="#FFFFFF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264" style:family="table-column">
      <style:table-column-properties style:column-width="7.6034in"/>
    </style:style>
    <style:style style:name="Table263" style:family="table">
      <style:table-properties style:width="7.6034in" fo:margin-left="0in" table:align="left"/>
    </style:style>
    <style:style style:name="TableRow265" style:family="table-row">
      <style:table-row-properties style:min-row-height="4.7041in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 style:font-size-complex="12pt" fo:background-color="#FFFFFF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list-style-name="LFO4" style:family="paragraph">
      <style:paragraph-properties fo:margin-top="0.0555in" fo:line-height="0.2083in"/>
    </style:style>
    <style:style style:name="T273" style:parent-style-name="預設段落字型" style:family="text">
      <style:text-properties style:font-name="標楷體" style:font-name-asian="標楷體" style:font-size-complex="12pt" fo:background-color="#FFFFFF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4" style:family="paragraph">
      <style:paragraph-properties fo:margin-top="0.0555in" fo:line-height="0.2083in"/>
    </style:style>
    <style:style style:name="T276" style:parent-style-name="預設段落字型" style:family="text">
      <style:text-properties style:font-name="標楷體" style:font-name-asian="標楷體" style:font-size-complex="12pt" fo:background-color="#FFFFFF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list-style-name="LFO4" style:family="paragraph">
      <style:paragraph-properties fo:margin-top="0.0555in" fo:line-height="0.2083in"/>
    </style:style>
    <style:style style:name="T281" style:parent-style-name="預設段落字型" style:family="text">
      <style:text-properties style:font-name="標楷體" style:font-name-asian="標楷體" style:font-size-complex="12pt" fo:background-color="#FFFFFF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99" style:parent-style-name="內文" style:list-style-name="LFO4" style:family="paragraph">
      <style:paragraph-properties fo:margin-top="0.0555in" fo:line-height="0.2083in"/>
    </style:style>
    <style:style style:name="T300" style:parent-style-name="預設段落字型" style:family="text">
      <style:text-properties style:font-name="標楷體" style:font-name-asian="標楷體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list-style-name="LFO4" style:family="paragraph">
      <style:paragraph-properties fo:margin-top="0.0555in" fo:line-height="0.2083in"/>
      <style:text-properties style:font-name="標楷體" style:font-name-asian="標楷體" style:font-size-complex="12pt"/>
    </style:style>
    <style:style style:name="P324" style:parent-style-name="內文" style:list-style-name="LFO4" style:family="paragraph">
      <style:paragraph-properties fo:margin-top="0.0555in" fo:line-height="0.2083in"/>
      <style:text-properties style:font-name="標楷體" style:font-name-asian="標楷體" style:font-size-complex="12pt" fo:background-color="#FFFFFF"/>
    </style:style>
    <style:style style:name="P325" style:parent-style-name="內文" style:family="paragraph">
      <style:paragraph-properties fo:margin-top="0.0555in" fo:line-height="0.2083in"/>
      <style:text-properties style:font-name="標楷體" style:font-name-asian="標楷體" style:font-size-complex="12pt" fo:background-color="#FFFFFF"/>
    </style:style>
    <style:style style:name="P326" style:parent-style-name="內文" style:family="paragraph">
      <style:paragraph-properties fo:margin-top="0.0555in" fo:line-height="115%" fo:margin-lef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327" style:parent-style-name="內文" style:family="paragraph">
      <style:paragraph-properties fo:margin-top="0.0555in" fo:line-height="115%" fo:margin-left="0.08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337" style:parent-style-name="內文" style:family="paragraph">
      <style:paragraph-properties fo:margin-top="0.0555in" fo:line-height="0.2083in" fo:margin-left="0.0833in">
        <style:tab-stops/>
      </style:paragraph-properties>
      <style:text-properties style:font-name="標楷體" style:font-name-asian="標楷體" style:font-size-complex="12pt" fo:background-color="#FFFFFF"/>
    </style:style>
    <style:style style:name="P338" style:parent-style-name="內文" style:family="paragraph">
      <style:paragraph-properties fo:margin-top="0.0555in" fo:line-height="0.2222in"/>
      <style:text-properties style:font-name="標楷體" style:font-name-asian="標楷體" fo:font-weight="bold" style:font-weight-asian="bold" style:font-size-complex="12pt" fo:background-color="#FFFFFF"/>
    </style:style>
    <style:style style:name="P339" style:parent-style-name="內文" style:family="paragraph">
      <style:paragraph-properties fo:margin-top="0.0555in" fo:line-height="0.2222in" fo:margin-left="0.25in">
        <style:tab-stops/>
      </style:paragraph-properties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fo:margin-top="0.0555in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48" style:parent-style-name="內文" style:family="paragraph">
      <style:paragraph-properties fo:margin-top="0.0833in" fo:margin-bottom="0.0833in" fo:margin-right="-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margin-top="0.0833in" fo:margin-bottom="0.0833in" fo:margin-left="-0.7479in" fo:margin-right="-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="標楷體" style:font-name-asian="標楷體" style:font-size-complex="13pt"/>
    </style:style>
    <style:style style:name="TableColumn354" style:family="table-column">
      <style:table-column-properties style:column-width="0.3166in" style:use-optimal-column-width="false"/>
    </style:style>
    <style:style style:name="TableColumn355" style:family="table-column">
      <style:table-column-properties style:column-width="0.3166in" style:use-optimal-column-width="false"/>
    </style:style>
    <style:style style:name="TableColumn356" style:family="table-column">
      <style:table-column-properties style:column-width="1.1152in" style:use-optimal-column-width="false"/>
    </style:style>
    <style:style style:name="TableColumn357" style:family="table-column">
      <style:table-column-properties style:column-width="0.2951in" style:use-optimal-column-width="false"/>
    </style:style>
    <style:style style:name="TableColumn358" style:family="table-column">
      <style:table-column-properties style:column-width="1.0833in" style:use-optimal-column-width="false"/>
    </style:style>
    <style:style style:name="TableColumn359" style:family="table-column">
      <style:table-column-properties style:column-width="0.2951in" style:use-optimal-column-width="false"/>
    </style:style>
    <style:style style:name="TableColumn360" style:family="table-column">
      <style:table-column-properties style:column-width="1.1812in" style:use-optimal-column-width="false"/>
    </style:style>
    <style:style style:name="TableColumn361" style:family="table-column">
      <style:table-column-properties style:column-width="0.2951in" style:use-optimal-column-width="false"/>
    </style:style>
    <style:style style:name="TableColumn362" style:family="table-column">
      <style:table-column-properties style:column-width="1.0826in" style:use-optimal-column-width="false"/>
    </style:style>
    <style:style style:name="TableColumn363" style:family="table-column">
      <style:table-column-properties style:column-width="0.2958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353" style:family="table">
      <style:table-properties style:width="7.5562in" fo:margin-left="0in" table:align="left"/>
    </style:style>
    <style:style style:name="TableRow365" style:family="table-row">
      <style:table-row-properties style:min-row-height="0.5715in" style:use-optimal-row-height="false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4298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margin-bottom="0.0833in" fo:margin-right="-1in"/>
      <style:text-properties style:font-name="標楷體" style:font-name-asian="標楷體" style:font-size-complex="13pt"/>
    </style:style>
    <style:style style:name="P372" style:parent-style-name="內文" style:family="paragraph">
      <style:paragraph-properties fo:text-align="justify" fo:margin-top="0.0833in" fo:margin-bottom="0.0833in" fo:margin-right="-1in"/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>
        <style:tab-stops>
          <style:tab-stop style:type="left" style:position="0.947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TableRow377" style:family="table-row">
      <style:table-row-properties style:min-row-height="0.7368in" style:use-optimal-row-height="false"/>
    </style:style>
    <style:style style:name="P378" style:parent-style-name="內文" style:family="paragraph">
      <style:text-properties fo:font-size="11pt" style:font-size-asian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style:font-size-complex="13pt"/>
    </style:style>
    <style:style style:name="T38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8659in" style:use-optimal-row-height="false" fo:keep-together="always"/>
    </style:style>
    <style:style style:name="P383" style:parent-style-name="內文" style:family="paragraph">
      <style:text-properties fo:font-size="11pt" style:font-size-asian="11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5in" fo:margin-right="-1in"/>
      <style:text-properties style:font-name="標楷體" style:font-name-asian="標楷體" style:font-size-complex="13pt"/>
    </style:style>
    <style:style style:name="P386" style:parent-style-name="內文" style:family="paragraph">
      <style:paragraph-properties fo:text-align="justify" fo:line-height="0.25in" fo:margin-right="-1in"/>
      <style:text-properties style:font-name="標楷體" style:font-name-asian="標楷體" style:font-size-complex="13pt"/>
    </style:style>
    <style:style style:name="T387" style:parent-style-name="預設段落字型" style:family="text">
      <style:text-properties style:font-name="標楷體" style:font-name-asian="標楷體" style:font-size-complex="13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font-size="11pt" style:font-size-asian="11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P392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P393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T394" style:parent-style-name="預設段落字型" style:family="text">
      <style:text-properties style:font-name="標楷體" style:font-name-asian="標楷體" style:font-size-complex="13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font-size="11pt" style:font-size-asian="11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666in" fo:margin-left="0.0784in" fo:margin-right="-1in">
        <style:tab-stops/>
      </style:paragraph-properties>
      <style:text-properties style:font-name="標楷體" style:font-name-asian="標楷體" style:font-size-complex="13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font-size="11pt" style:font-size-asian="11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P403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P404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T405" style:parent-style-name="預設段落字型" style:family="text">
      <style:text-properties style:font-name="標楷體" style:font-name-asian="標楷體" style:font-size-complex="13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font-size="11pt" style:font-size-asian="11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P410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P411" style:parent-style-name="內文" style:family="paragraph">
      <style:paragraph-properties fo:text-align="justify" fo:line-height="0.1666in" fo:margin-right="-1in"/>
      <style:text-properties style:font-name="標楷體" style:font-name-asian="標楷體" style:font-size-complex="13pt"/>
    </style:style>
    <style:style style:name="T412" style:parent-style-name="預設段落字型" style:family="text">
      <style:text-properties style:font-name="標楷體" style:font-name-asian="標楷體" style:font-size-complex="13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1pt" style:font-size-asian="11pt"/>
    </style:style>
    <style:style style:name="P415" style:parent-style-name="內文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社會局身心障礙照顧者津貼申請表</text:p>
      <text:p text:style-name="P2"><text:span text:style-name="T3"><draw:frame draw:z-index="251657728" draw:id="id0" draw:style-name="a0" draw:name="文字方塊 2" text:anchor-type="paragraph" svg:x="0.04514in" svg:y="0.11667in" svg:width="1.15278in" svg:height="0.625in" style:rel-width="scale" style:rel-height="scale"><draw:text-box><text:p text:style-name="P4">新案申請 □</text:p><text:p text:style-name="P5">舊案變更<text:s/>□</text:p><text:p text:style-name="內文"/></draw:text-box><svg:title/><svg:desc/></draw:frame></text:span><text:span text:style-name="T6">111</text:span><text:span text:style-name="T7">.</text:span><text:span text:style-name="T8">09</text:span><text:span text:style-name="T9">修</text:span><text:span text:style-name="T10">訂</text:span></text:p>
      <text:p text:style-name="P11"><text:span text:style-name="T12"><text:s text:c="31"/></text:span><text:span text:style-name="T13"><text:s text:c="3"/></text:span><text:span text:style-name="T14">申</text:span><text:span text:style-name="T15"><text:s/></text:span><text:span text:style-name="T16">請</text:span><text:span text:style-name="T17"><text:s/></text:span><text:span text:style-name="T18">日</text:span><text:span text:style-name="T19"><text:s/></text:span><text:span text:style-name="T20">期：</text:span><text:span text:style-name="T21"><text:s text:c="2"/></text:span><text:span text:style-name="T22"><text:s text:c="2"/>年<text:s/></text:span><text:span text:style-name="T23"><text:s text:c="2"/></text:span><text:span text:style-name="T24"><text:s/>月</text:span><text:span text:style-name="T25"><text:s text:c="2"/></text:span><text:span text:style-name="T26"><text:s text:c="2"/>日 <text:s/></text:span></text:p>
      <text:p text:style-name="P27"/>
      <text:p text:style-name="P28">壹、申請人（照顧者）資料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 <text:s text:c="3"/>名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6">
            <text:p text:style-name="P68">□男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生日</text:p>
          </table:table-cell>
          <table:covered-table-cell/>
          <table:table-cell table:style-name="TableCell71" table:number-columns-spanned="3">
            <text:p text:style-name="P72"><text:s/>年<text:s/><text:s/><text:s/>月<text:s/><text:s/>日</text:p>
          </table:table-cell>
          <table:covered-table-cell/>
          <table:covered-table-cell/>
          <table:table-cell table:style-name="TableCell73" table:number-columns-spanned="4">
            <text:p text:style-name="P74">與被照顧者關係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身分證字號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電 <text:s/>話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戶籍地址</text:p>
          </table:table-cell>
          <table:table-cell table:style-name="TableCell107" table:number-columns-spanned="29">
            <text:p text:style-name="P108"><text:s text:c="4"/><text:s text:c="3"/><text:s/>區 <text:s text:c="5"/><text:s/><text:s/>里 <text:s text:c="3"/>鄰 <text:s/><text:s/><text:s text:c="6"/><text:s text:c="3"/>路街 <text:s/><text:s/><text:s text:c="2"/>段 <text:s text:c="5"/>巷 <text:s text:c="3"/><text:s/>弄 <text:s text:c="3"/><text:s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居住地址</text:p>
          </table:table-cell>
          <table:table-cell table:style-name="TableCell112" table:number-columns-spanned="29">
            <text:p text:style-name="P113"><text:s text:c="4"/><text:s text:c="3"/><text:s/>區 <text:s text:c="4"/><text:s/><text:s/><text:s/>里 <text:s text:c="3"/>鄰 <text:s text:c="2"/><text:s/><text:s text:c="5"/><text:s text:c="3"/>路街<text:s/><text:s/><text:s text:c="3"/>段 <text:s text:c="5"/>巷 <text:s text:c="3"/><text:s/>弄 <text:s text:c="3"/><text:s/>號<text:s text:c="3"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匯款郵局</text:p>
          </table:table-cell>
          <table:table-cell table:style-name="TableCell117" table:number-columns-spanned="19">
            <text:p text:style-name="P118"><text:s text:c="6"/><text:s text:c="11"/><text:s/>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戶<text:s/>名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局 <text:s text:c="3"/>號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帳<text:s/>號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貳、被照顧者資料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姓 <text:s text:c="3"/>名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性別</text:p>
          </table:table-cell>
          <table:table-cell table:style-name="TableCell180" table:number-columns-spanned="5">
            <text:p text:style-name="P181"><text:s/>□男<text:s/><text:s/><text:s/>□女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生<text:s/>日</text:p>
          </table:table-cell>
          <table:table-cell table:style-name="TableCell184">
            <text:p text:style-name="P185"><text:s text:c="2"/><text:s text:c="4"/>年 <text:s/><text:s text:c="4"/>月<text:s text:c="5"/>日</text:p>
          </table:table-cell>
        </table:table-row>
        <table:table-row table:style-name="TableRow186">
          <table:table-cell table:style-name="TableCell187">
            <text:p text:style-name="P188">身分證字號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/>電<text:s/>話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戶籍地址</text:p>
          </table:table-cell>
          <table:table-cell table:style-name="TableCell216" table:number-columns-spanned="14">
            <text:p text:style-name="P217"><text:s text:c="7"/>區 <text:s text:c="6"/>里 <text:s text:c="3"/>鄰 <text:s text:c="8"/>路街 <text:s text:c="3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居住地址</text:p>
          </table:table-cell>
          <table:table-cell table:style-name="TableCell221" table:number-columns-spanned="14">
            <text:p text:style-name="P222"><text:s text:c="7"/>區 <text:s text:c="6"/>里 <text:s text:c="3"/>鄰 <text:s text:c="8"/>路街 <text:s text:c="3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/><text:s/>就學情形</text:p>
            <text:p text:style-name="P226"><text:s/>(無則免填)</text:p>
          </table:table-cell>
          <table:table-cell table:style-name="TableCell227" table:number-columns-spanned="8">
            <text:p text:style-name="P228">就讀學校：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□在家教育證明(應就學而未就學)</text:p>
            <text:p text:style-name="P232">□陪讀證明(就學時需照顧者陪伴)</text:p>
            <text:p text:style-name="P233"><text:span text:style-name="T234">□在學半日證明(就讀幼兒園可檢附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參、應備文件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申請人（照顧者）應備證明文件</text:p>
            <text:p text:style-name="P242"><text:span text:style-name="T243">□國民身分證正、背面影本</text:span><text:span text:style-name="T244">或居留證影本</text:span></text:p>
            <text:p text:style-name="P245">□郵局存簿封面影本</text:p>
            <text:p text:style-name="P246"><text:span text:style-name="T247">□其他證明文件：請說明</text:span><text:span text:style-name="T248"><text:s text:c="20"/></text:span></text:p>
          </table:table-cell>
          <table:table-cell table:style-name="TableCell249">
            <text:p text:style-name="P250">被照顧者應備證明文件</text:p>
            <text:p text:style-name="P251">□國民身分證正、背面影本</text:p>
            <text:p text:style-name="P252"><text:span text:style-name="T253">□身心障礙</text:span><text:span text:style-name="T254">證明</text:span><text:span text:style-name="T255">正、背面</text:span><text:span text:style-name="T256">影本</text:span></text:p>
            <text:p text:style-name="P257">□失能程度經日常生活活動功能量表評估為中度以上之證明</text:p>
            <text:p text:style-name="P258"><text:span text:style-name="T259">□其他證明文件：請說明</text:span><text:span text:style-name="T260"><text:s text:c="14"/></text:span><text:span text:style-name="T261"><text:s text:c="7"/></text:span></text:p>
          </table:table-cell>
        </table:table-row>
      </table:table>
      <text:soft-page-break/>
      <text:p text:style-name="P262">肆、申請人（照顧者）切結事項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1. 本人確實</text:span><text:span text:style-name="T269">與被照顧者設籍同一戶</text:span><text:span text:style-name="T270">並同住且</text:span><text:span text:style-name="T271">實際居住於本市。</text:span></text:p>
            <text:list text:style-name="LFO4" text:continue-numbering="true">
              <text:list-item>
                <text:p text:style-name="P272"><text:span text:style-name="T273">本人</text:span><text:span text:style-name="T274">未從事全時工作，且每日工作時數不超過4小時。</text:span></text:p>
              </text:list-item>
              <text:list-item>
                <text:p text:style-name="P275"><text:span text:style-name="T276">本人</text:span><text:span text:style-name="T277">除夜間睡眠時間外，</text:span><text:span text:style-name="T278">實際照顧</text:span><text:span text:style-name="T279">被照顧者達8小時以上。</text:span></text:p>
              </text:list-item>
              <text:list-item>
                <text:p text:style-name="P280"><text:span text:style-name="T281">本人</text:span><text:span text:style-name="T282">年滿</text:span><text:span text:style-name="T283">16</text:span><text:span text:style-name="T284">歲，未滿</text:span><text:span text:style-name="T285">65</text:span><text:span text:style-name="T286">歲，</text:span><text:span text:style-name="T287">且</text:span><text:span text:style-name="T288">無下列情事</text:span><text:span text:style-name="T289">之一</text:span><text:span text:style-name="T290">者</text:span><text:span text:style-name="T291">。</text:span></text:p>
              </text:list-item>
            </text:list>
            <text:p text:style-name="P292"><text:s text:c="3"/>(1)25歲以下仍在國內就讀空中大學、高級中等以上進修學校、在職班、學分班、僅於夜間或假日</text:p>
            <text:p text:style-name="P293"><text:s text:c="6"/>上課、遠距教學以外之學校，<text:s/>致不能工作。</text:p>
            <text:p text:style-name="P294">(2)身心障礙致不能工作。</text:p>
            <text:p text:style-name="P295"><text:s text:c="3"/>(3)罹患嚴重傷、病，必須3個月以上之治療或療養致不能工作。</text:p>
            <text:p text:style-name="P296"><text:s text:c="3"/>(4)婦女懷胎6個月以上至分娩後2個月內，致不能工作。</text:p>
            <text:p text:style-name="P297"><text:s text:c="3"/>(5)受監護宣告及輔助宣告。</text:p>
            <text:p text:style-name="P298"><text:s text:c="3"/>(6)領有身心障礙者生活補助。</text:p>
            <text:list text:style-name="LFO4" text:continue-numbering="true">
              <text:list-item>
                <text:p text:style-name="P299"><text:span text:style-name="T300">本人確實已向被照顧者確認其並未接受</text:span><text:span text:style-name="T301">政府相關居家照顧服務補</text:span><text:span text:style-name="T302">助</text:span><text:span text:style-name="T303">、</text:span><text:span text:style-name="T304">臨時</text:span><text:span text:style-name="T305">及</text:span><text:span text:style-name="T306">短期照顧服務</text:span><text:span text:style-name="T307">補助、</text:span><text:span text:style-name="T308">長照喘息服務、</text:span><text:span text:style-name="T309">傷病住院看護補助</text:span><text:span text:style-name="T310">或其他</text:span><text:span text:style-name="T311">相同性質之</text:span><text:span text:style-name="T312">照顧費用補助者</text:span><text:span text:style-name="T313">，且</text:span><text:span text:style-name="T314">未入</text:span><text:span text:style-name="T315">住安養或養護</text:span><text:span text:style-name="T316">機構、護理之家、身心障礙福利機構</text:span><text:span text:style-name="T317">(含日間、夜間及全日型機構)、</text:span><text:span text:style-name="T318">社區式日間照顧服務、社區日間作業設施、</text:span><text:span text:style-name="T319">醫療機構設置之呼吸照護病房</text:span><text:span text:style-name="T320">、日間照護中心</text:span><text:span text:style-name="T321">等照護機構</text:span><text:span text:style-name="T322">。</text:span></text:p>
              </text:list-item>
              <text:list-item>
                <text:p text:style-name="P323">未僱用看護（傭）或外籍監護工者。</text:p>
              </text:list-item>
              <text:list-item>
                <text:p text:style-name="P324">本人同意若經核准發給本津貼，將接受並配合請領本津貼之相關規定；且若請領本津貼原因消失時，將主動通報本局。</text:p>
              </text:list-item>
            </text:list>
            <text:p text:style-name="P325"/>
            <text:p text:style-name="P326">申請人是否同時照顧2名(含)以上共同居住之身心障礙者親屬:</text:p>
            <text:p text:style-name="P327"><text:span text:style-name="T328">□否 <text:s/>□是，</text:span><text:span text:style-name="T329">被照顧者</text:span><text:span text:style-name="T330">姓名：</text:span><text:span text:style-name="T331">　　　　　</text:span><text:span text:style-name="T332">、關係:</text:span><text:span text:style-name="T333">　　　　　</text:span><text:span text:style-name="T334">、身份證字號:</text:span><text:span text:style-name="T335">　　　　 　　</text:span><text:span text:style-name="T336">。</text:span></text:p>
            <text:p text:style-name="P337"/>
            <text:p text:style-name="P338">以上切結事項若不符事實，本人願主動繳回溢領之款項，若未依規定辦理繳回，本人將負相關法律責任。</text:p>
            <text:p text:style-name="P339">此致　臺中市政府社會局</text:p>
            <text:p text:style-name="P340"><text:span text:style-name="T341">　　　　　　　　　　　　　　　　　　　　　<text:s/></text:span><text:span text:style-name="T342">申請人簽章：</text:span><text:span text:style-name="T343">　　　　　　　　</text:span><text:span text:style-name="T344"><text:s/></text:span><text:span text:style-name="T345">日期：</text:span><text:span text:style-name="T346">　</text:span><text:span text:style-name="T347">　　　　　　　</text:span></text:p>
          </table:table-cell>
        </table:table-row>
      </table:table>
      <text:p text:style-name="P348">伍、社會局審核意見</text:p>
      <text:p text:style-name="P349"><text:span text:style-name="T350">　　</text:span><text:span text:style-name="T351"><text:s text:c="3"/></text:span><text:span text:style-name="T352">受理申請日期：　　年　　月　　日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11">
            <text:p text:style-name="內文"><text:span text:style-name="T367">應備文件　□齊全 <text:s/>□不齊，需再補：</text:span><text:span text:style-name="T368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3">
            <text:p text:style-name="P371">審</text:p>
            <text:p text:style-name="P372"/>
            <text:p text:style-name="內文"><text:span text:style-name="T373">核</text:span></text:p>
          </table:table-cell>
          <table:table-cell table:style-name="TableCell374" table:number-columns-spanned="10">
            <text:p text:style-name="P375"><text:span text:style-name="T376">□核准補助；補助期間：自 <text:s text:c="5"/>年 <text:s text:c="5"/>月起至 <text:s text:c="3"/>年 <text:s text:c="2"/>月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10">
            <text:p text:style-name="內文"><text:span text:style-name="T380">□不符補助資格；原因請敘明：</text:span><text:span text:style-name="T381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承 <text:s/></text:p>
            <text:p text:style-name="P386">辦</text:p>
            <text:p text:style-name="內文"><text:span text:style-name="T387">人<text:s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股</text:p>
            <text:p text:style-name="P392"/>
            <text:p text:style-name="P393"/>
            <text:p text:style-name="內文"><text:span text:style-name="T394">長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社工督導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科</text:p>
            <text:p text:style-name="P403"/>
            <text:p text:style-name="P404"/>
            <text:p text:style-name="內文"><text:span text:style-name="T405">長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局</text:p>
            <text:p text:style-name="P410"/>
            <text:p text:style-name="P411"><text:s/></text:p>
            <text:p text:style-name="內文"><text:span text:style-name="T412">長</text:span>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      區中低收入老人特別照顧津貼申請表</dc:title>
    <dc:subject/>
    <meta:initial-creator>q</meta:initial-creator>
    <dc:creator>林怡臻</dc:creator>
    <meta:creation-date>2022-11-11T08:02:00Z</meta:creation-date>
    <dc:date>2022-11-11T08:02:00Z</dc:date>
    <meta:print-date>2020-02-26T0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