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top" style:line-height-at-least="0.2777in" fo:margin-right="0.295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vertical-align="top" style:line-height-at-least="0.2777in" fo:margin-left="0.2951in" fo:margin-right="0.2951in" fo:text-indent="0.5833in">
        <style:tab-stops/>
      </style:paragraph-properties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style:vertical-align="top" style:line-height-at-least="0.2777in" fo:margin-left="0.2951in" fo:margin-right="0.2951in" fo:text-indent="0.5833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vertical-align="top" style:line-height-at-least="0.2777in" fo:margin-left="0.134in" fo:margin-right="0.2951in">
        <style:tab-stops/>
      </style:paragraph-properties>
    </style:style>
    <style:style style:name="P8" style:parent-style-name="內文" style:family="paragraph">
      <style:paragraph-properties style:vertical-align="top" style:line-height-at-least="0.2777in" fo:margin-left="0.134in" fo:margin-right="0.2951in">
        <style:tab-stops/>
      </style:paragraph-properties>
    </style:style>
    <style:style style:name="P9" style:parent-style-name="內文" style:family="paragraph">
      <style:paragraph-properties style:vertical-align="top" style:line-height-at-least="0.2777in" fo:margin-left="0.134in" fo:margin-right="0.2951in">
        <style:tab-stops/>
      </style:paragraph-properties>
    </style:style>
    <style:style style:name="P10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  <style:text-properties fo:font-size="12pt" style:font-size-asian="12pt"/>
    </style:style>
    <style:style style:name="P11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3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4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5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6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7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18" style:parent-style-name="內文" style:family="paragraph">
      <style:paragraph-properties style:vertical-align="top" style:line-height-at-least="0.2777in" fo:margin-left="0.7868in" fo:margin-right="0.125in" fo:text-indent="-0.4916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P20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  <style:text-properties fo:font-size="12pt" style:font-size-asian="12pt"/>
    </style:style>
    <style:style style:name="P21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22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P24" style:parent-style-name="內文" style:family="paragraph">
      <style:paragraph-properties style:vertical-align="top" style:line-height-at-least="0.2777in" fo:margin-left="0.2951in" fo:margin-right="0.2951in">
        <style:tab-stops/>
      </style:paragraph-properties>
    </style:style>
    <style:style style:name="P25" style:parent-style-name="內文" style:family="paragraph">
      <style:paragraph-properties style:vertical-align="top" style:line-height-at-least="0.2777in" fo:margin-right="0.6006in"/>
    </style:style>
    <style:style style:name="P26" style:parent-style-name="內文" style:family="paragraph">
      <style:paragraph-properties style:vertical-align="top" style:line-height-at-least="0.2777in" fo:margin-right="0.6006in"/>
    </style:style>
    <style:style style:name="P27" style:parent-style-name="內文" style:family="paragraph">
      <style:paragraph-properties style:vertical-align="top" style:line-height-at-least="0.2777in" fo:margin-right="0.6006in" fo:text-indent="0.3333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3472in"/>
    </style:style>
  </office:automatic-styles>
  <office:body>
    <office:text text:use-soft-page-breaks="true">
      <text:p text:style-name="P1">經費核銷公文紙格式</text:p>
      <text:p text:style-name="P2"/>
      <text:p text:style-name="P3"><text:span text:style-name="T4">○○○○</text:span><text:span text:style-name="T5">（團體名稱）函</text:span><text:span text:style-name="T6"><text:s/></text:span><text:s text:c="17"/><text:s text:c="13"/>（加蓋圖記）</text:p>
      <text:p text:style-name="P7"><text:s text:c="56"/><text:s text:c="40"/><text:s/><text:s text:c="12"/>會址：</text:p>
      <text:p text:style-name="P8"><text:s text:c="57"/><text:s text:c="51"/><text:s/>傳真：</text:p>
      <text:p text:style-name="P9"><text:s text:c="3"/><text:s text:c="54"/><text:s text:c="52"/>聯絡人及電話：</text:p>
      <text:p text:style-name="P10">受文者：臺中市政府社會局</text:p>
      <text:p text:style-name="P11"/>
      <text:p text:style-name="P12">發文日期：</text:p>
      <text:p text:style-name="P13">發文字號：</text:p>
      <text:p text:style-name="P14">速別：</text:p>
      <text:p text:style-name="P15">密等及解密條件：</text:p>
      <text:p text:style-name="P16"/>
      <text:p text:style-name="P17">附件：如主旨</text:p>
      <text:p text:style-name="P18"><text:span text:style-name="T19">主旨：</text:span>檢具「○○○」活動核銷相關資料，請惠予撥款。</text:p>
      <text:p text:style-name="P20"/>
      <text:p text:style-name="P21"/>
      <text:p text:style-name="P22">正本：<text:span text:style-name="T23">臺中市政府社會局</text:span></text:p>
      <text:p text:style-name="P24">副本：</text:p>
      <text:p text:style-name="P25"/>
      <text:p text:style-name="P26"/>
      <text:p text:style-name="P27">理事長○○○（簽字章或私章）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變更會址證明（備查）公文紙格式</dc:title>
    <dc:subject/>
    <meta:initial-creator>s1yaling</meta:initial-creator>
    <dc:creator>陳慎非</dc:creator>
    <meta:creation-date>2022-11-02T02:30:00Z</meta:creation-date>
    <dc:date>2022-11-02T02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