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1.8736in"/>
    </style:style>
    <style:style style:name="Table4" style:family="table">
      <style:table-properties style:width="6.768in" fo:margin-left="0.075in" table:align="left"/>
    </style:style>
    <style:style style:name="TableRow9" style:family="table-row">
      <style:table-row-properties style:min-row-height="0.384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line-height="150%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4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6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9" style:family="table-row">
      <style:table-row-properties style:min-row-height="0.3701in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margin-top="0.125in" fo:line-height="150%" fo:margin-left="0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08" style:parent-style-name="清單段落" style:family="paragraph">
      <style:paragraph-properties fo:margin-top="0.125in" fo:line-height="150%" fo:margin-left="0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政府社會局<text:s/></text:p>
      <text:p text:style-name="P2"><text:span text:style-name="T3">計畫成果報告(乙表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計畫編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計畫承辦人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預定辦理時間</text:p>
          </table:table-cell>
          <table:table-cell table:style-name="TableCell37" table:number-columns-spanned="3">
            <text:p text:style-name="P38">由　<text:s/>年<text:s/>　月　<text:s/>日（星期<text:s text:c="2"/>）至<text:s/>　年<text:s/>　月　<text:s/>日（星期<text:s text:c="2"/>）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實際辦理時間</text:p>
          </table:table-cell>
          <table:table-cell table:style-name="TableCell42" table:number-columns-spanned="3">
            <text:p text:style-name="P43">由　<text:s/>年<text:s/>　月　<text:s/>日（星期<text:s text:c="2"/>）至<text:s/>　年<text:s/>　月　<text:s/>日（星期<text:s text:c="2"/>）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差異說明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核定經費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核銷經費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差異說明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預定服務人次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實際服務人次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差異說明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預期效益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實際效益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差異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服務對象實質改變說明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本計畫創新作為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未來策進作為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<text:span text:style-name="T110">備註：可自行增加欄位</text:span><text:span text:style-name="T111">，請檢附方案成果照片</text:span><text:span text:style-name="T112">4-6</text:span><text:span text:style-name="T113">張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賴雅雯</dc:creator>
    <meta:creation-date>2018-06-12T10:09:00Z</meta:creation-date>
    <dc:date>2018-06-12T10:09:00Z</dc:date>
    <meta:print-date>2018-03-09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