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break="normal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1812in"/>
    </style:style>
    <style:style style:name="Table8" style:family="table">
      <style:table-properties style:width="6.8909in" fo:margin-left="0.1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70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52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56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1.7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63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64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 fo:color="#FF0000"/>
    </style:style>
    <style:style style:name="P65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 fo:color="#FF0000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1.0187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1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1937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0506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1.6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1.7937in" fo:text-indent="-1.2784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line-height-at-least="0in" fo:margin-left="1.7937in" fo:text-indent="-1.2784in">
        <style:tab-stops/>
      </style:paragraph-properties>
      <style:text-properties style:font-name="標楷體" style:font-name-asian="標楷體" fo:color="#FF0000"/>
    </style:style>
    <style:style style:name="P131" style:parent-style-name="內文" style:family="paragraph">
      <style:paragraph-properties style:line-height-at-least="0in" fo:margin-left="1.7937in" fo:text-indent="-1.2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1.8333in" fo:text-indent="-1.8333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line-height-at-least="0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style:line-height-at-least="0in"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 fo:margin-left="0.5902in" fo:text-indent="-0.423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in" fo:margin-left="0.5902in" fo:text-indent="-0.423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政府</text:span><text:span text:style-name="T3">社會局</text:span></text:p>
      <text:p text:style-name="P4">活動檢討及成效評估紀錄</text:p>
      <text:list text:style-name="LFO1" text:continue-numbering="true">
        <text:list-item>
          <text:p text:style-name="P5">單位名稱：</text:p>
        </text:list-item>
        <text:list-item>
          <text:p text:style-name="P6">計畫名稱：</text:p>
        </text:list-item>
        <text:list-item>
          <text:p text:style-name="P7">會議內容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紀錄日期</text:p>
          </table:table-cell>
          <table:table-cell table:style-name="TableCell21" table:number-columns-spanned="8">
            <text:p text:style-name="P22">年　　　月　　　日　　<text:s/>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會議地點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紀錄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出(列)席人員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計畫執行及活動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規劃期</text:p>
          </table:table-cell>
          <table:table-cell table:style-name="TableCell49" table:number-columns-spanned="8">
            <text:list text:style-name="LFO4" text:continue-numbering="true">
              <text:list-item>
                <text:p text:style-name="P50">優點：</text:p>
              </text:list-item>
            </text:list>
            <text:list text:style-name="LFO10" text:continue-numbering="true">
              <text:list-item>
                <text:p text:style-name="P51">事前與學校借用場地及變更辦理教室，學校即時給予協助。</text:p>
              </text:list-item>
              <text:list-item>
                <text:p text:style-name="P52">運用<text:s/><text:s text:c="2"/>方式通知，活動報名十分踴躍。</text:p>
              </text:list-item>
            </text:list>
            <text:p text:style-name="P53"/>
            <text:list text:style-name="LFO4" text:continue-numbering="true">
              <text:list-item>
                <text:p text:style-name="P54">缺點：</text:p>
              </text:list-item>
            </text:list>
            <text:list text:style-name="LFO11" text:continue-numbering="true">
              <text:list-item>
                <text:p text:style-name="P55">計畫書撰寫及申請經費不符合規定，依修正，並於申請期間內提出申請。</text:p>
              </text:list-item>
              <text:list-item>
                <text:p text:style-name="P56">預計辦理時程較為緊迫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執行期</text:p>
          </table:table-cell>
          <table:table-cell table:style-name="TableCell60" table:number-columns-spanned="8">
            <text:list text:style-name="LFO5" text:continue-numbering="true">
              <text:list-item>
                <text:p text:style-name="P61">優點：</text:p>
              </text:list-item>
            </text:list>
            <text:list text:style-name="LFO12" text:continue-numbering="true">
              <text:list-item>
                <text:p text:style-name="P62">現場報名符合實際參與。</text:p>
              </text:list-item>
              <text:list-item>
                <text:p text:style-name="P63">參與者透過口述、互動及問卷調查，均回饋對性別平等教育議題有初步的瞭解。</text:p>
              </text:list-item>
              <text:list-item>
                <text:p text:style-name="P64">參與者對活動的滿意度達%</text:p>
              </text:list-item>
            </text:list>
            <text:list text:style-name="LFO5" text:continue-numbering="true">
              <text:list-item>
                <text:p text:style-name="P65">缺點：</text:p>
              </text:list-item>
            </text:list>
            <text:p text:style-name="P66"><text:span text:style-name="T67">1</text:span><text:span text:style-name="T68">.參與者對講師</text:span><text:span text:style-name="T69">、</text:span><text:span text:style-name="T70">環境或議題較不感興趣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活動成效評估</text:p>
          </table:table-cell>
          <table:table-cell table:style-name="TableCell74" table:number-columns-spanned="2">
            <text:p text:style-name="P75">預計服務人數(次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實際服務人數(次)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性別評估</text:p>
          </table:table-cell>
          <table:table-cell table:style-name="TableCell89" table:number-rows-spanned="2">
            <text:p text:style-name="P90">性別比例</text:p>
          </table:table-cell>
          <table:table-cell table:style-name="TableCell91" table:number-columns-spanned="4">
            <text:p text:style-name="P92">男性　　　人(佔總人數<text:s text:c="3"/>%)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性別比</text:p>
          </table:table-cell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>女性 <text:s text:c="2"/>　<text:s/>人(佔總人數<text:s text:c="3"/>%)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（填寫說明）</text:p>
            <text:list text:style-name="LFO7" text:continue-numbering="true">
              <text:list-item>
                <text:p text:style-name="P111">本紀錄表用於活動執行前、中、後之回顧紀錄，助於未來辦理活動時，擷取優點、迴避缺點之工作執行導引。若僅填寫如『一切順暢』、『參加者相當滿意』、『毋需檢討之處』，將無法得知活動執行情況，不易讓會務工作模式增益與經驗傳承。</text:p>
              </text:list-item>
            </text:list>
            <text:p text:style-name="P112"/>
            <text:p text:style-name="P113"/>
            <text:list text:style-name="LFO7" text:continue-numbering="true">
              <text:list-item>
                <text:p text:style-name="P114">活動檢討面向：</text:p>
              </text:list-item>
            </text:list>
            <text:p text:style-name="P115"><text:span text:style-name="T116">(1)</text:span><text:span text:style-name="T117">活動規劃期：計劃案討論撰寫、市府案件呈送案件資料是否完備或缺漏補件、活動資源連結與動員</text:span><text:span text:style-name="T118">（含物力、人力、設施設備等）</text:span><text:span text:style-name="T119">、工作進度掌控</text:span><text:span text:style-name="T120">、</text:span><text:span text:style-name="T121">工作人員分工、講師邀請與內容溝通、活動宣傳與報名方式、餐食準備、活動備案（雨備、活動延時備案）等等。</text:span></text:p>
            <text:p text:style-name="P122"><text:span text:style-name="T123">(2)</text:span><text:span text:style-name="T124">活動執行期：場地設施（如場佈、場地指引、動線、儀器設備是否順暢運作）、授課備品工具、工作人員表現、志工服務表現、講師授課情況、現場突發狀況處理、場地復歸。</text:span></text:p>
            <text:p text:style-name="P125"><text:span text:style-name="T126">(3)</text:span><text:span text:style-name="T127">活動成效評估：活動宣傳效益、報名情況、出席情況、</text:span><text:span text:style-name="T128">服務人數/人次/時數/服務滿意度統計（請附問卷樣張及統計結果）或其他可量化的成果。</text:span></text:p>
            <text:p text:style-name="P129">(4)性<text:s/>別<text:s/>評 估：服務對象性別參與狀態、年齡層、性別比及性別落差原因之說明(課程內容/時間/議題、服務族群、區域)。</text:p>
            <text:p text:style-name="P130"><text:s text:c="14"/><text:s text:c="18"/><text:s/>＊性別比公式：(男性人數÷女性人數) x 100%</text:p>
            <text:p text:style-name="P131"/>
            <text:p text:style-name="P132"/>
            <text:list text:style-name="LFO7" text:continue-numbering="true">
              <text:list-item>
                <text:p text:style-name="P133">針對提出檢討之缺失，請呈現改善建議。例如：</text:p>
              </text:list-item>
            </text:list>
            <text:p text:style-name="P134"><text:span text:style-name="T135">缺失</text:span><text:span text:style-name="T136">：</text:span></text:p>
            <text:p text:style-name="P137">講師因找不到場地而遲到，活動延後30分鐘才開始，致參加者不耐久候而生抱怨。</text:p>
            <text:p text:style-name="P138"><text:span text:style-name="T139">改善建議</text:span><text:span text:style-name="T140">：</text:span></text:p>
            <text:p text:style-name="P141">（1）未來與講師說明場地位置時，請確認講師之交通能力及地址資訊，若是手機導航容易找不到的地方，請與講師確認是否接送或提供其他容易找到的地址資訊。</text:p>
            <text:p text:style-name="P142">（2）設計活動備案，例如調整活動流程、安排小遊戲，以避免時間空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ey0403</meta:initial-creator>
    <dc:creator>吳美玲〈社會局婦平科委外人員〉</dc:creator>
    <meta:creation-date>2022-09-26T03:40:00Z</meta:creation-date>
    <dc:date>2022-09-26T03:40:00Z</dc:date>
    <meta:print-date>2018-10-29T06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