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494cm" fo:margin-left="0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6.0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6.209cm" fo:keep-together="auto"/>
    </style:style>
    <style:style style:name="表格1.9" style:family="table-row">
      <style:table-row-properties style:min-row-height="4.055cm" fo:keep-together="auto"/>
    </style:style>
    <style:style style:name="P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0.494cm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10pt" style:letter-kerning="false" style:font-name-asian="標楷體1" style:font-size-asian="10pt" style:font-size-complex="10pt"/>
    </style:style>
    <style:style style:name="P4" style:family="paragraph" style:parent-style-name="Standard">
      <style:paragraph-properties fo:line-height="0.494cm" style:snap-to-layout-grid="false"/>
      <style:text-properties style:font-name="標楷體" fo:font-size="10pt" style:letter-kerning="false" style:font-name-asian="標楷體1" style:font-size-asian="10pt" style:font-size-complex="10pt"/>
    </style:style>
    <style:style style:name="P5" style:family="paragraph" style:parent-style-name="Standard">
      <style:paragraph-properties fo:line-height="0.564cm" style:snap-to-layout-grid="false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font-size="10pt" style:letter-kerning="false" style:font-size-asian="10pt" style:font-size-complex="10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fo:font-size="10pt" style:letter-kerning="false" style:font-size-asian="10pt" style:font-size-complex="10pt"/>
    </style:style>
    <style:style style:name="P8" style:family="paragraph" style:parent-style-name="Standard">
      <style:paragraph-properties fo:line-height="0.494cm" style:snap-to-layout-grid="false"/>
      <style:text-properties fo:font-size="10pt" style:letter-kerning="false" style:font-size-asian="10pt" style:font-size-complex="10pt"/>
    </style:style>
    <style:style style:name="P9" style:family="paragraph" style:parent-style-name="Standard">
      <style:paragraph-properties fo:line-height="0.564cm" style:snap-to-layout-grid="false"/>
      <style:text-properties fo:font-size="10pt" style:letter-kerning="false" style:font-size-asian="10pt" style:font-size-complex="10pt"/>
    </style:style>
    <style:style style:name="P10" style:family="paragraph" style:parent-style-name="Standard">
      <style:paragraph-properties fo:line-height="0.423cm"/>
      <style:text-properties fo:font-size="10pt" style:letter-kerning="false" style:font-size-asian="10pt" style:font-size-complex="10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 style:master-page-name="Standard">
      <style:paragraph-properties fo:margin-left="-0.004cm" fo:margin-right="0cm" fo:text-align="center" style:justify-single-word="false" fo:text-indent="0.002cm" style:auto-text-indent="false" style:page-number="auto"/>
    </style:style>
    <style:style style:name="P13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fo:font-size="10pt" style:letter-kerning="false" style:font-size-asian="10pt" style:font-size-complex="10pt"/>
    </style:style>
    <style:style style:name="P14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font-size="10pt" style:letter-kerning="false" style:font-size-asian="10pt" style:font-size-complex="10pt"/>
    </style:style>
    <style:style style:name="P15" style:family="paragraph" style:parent-style-name="Standard">
      <style:paragraph-properties fo:margin-left="1.693cm" fo:margin-right="0cm" fo:line-height="0.494cm" fo:text-indent="-1.693cm" style:auto-text-indent="false" style:snap-to-layout-grid="false"/>
      <style:text-properties fo:font-size="10pt" style:letter-kerning="false" style:font-size-asian="10pt" style:font-size-complex="10pt"/>
    </style:style>
    <style:style style:name="P16" style:family="paragraph" style:parent-style-name="Standard">
      <style:paragraph-properties fo:margin-left="0.563cm" fo:margin-right="0cm" fo:line-height="0.494cm" fo:text-align="justify" style:justify-single-word="false" fo:text-indent="-0.563cm" style:auto-text-indent="false" style:snap-to-layout-grid="false"/>
      <style:text-properties fo:font-size="10pt" style:letter-kerning="false" style:font-size-asian="10pt" style:font-size-complex="10pt"/>
    </style:style>
    <style:style style:name="P17" style:family="paragraph" style:parent-style-name="Standard">
      <style:paragraph-properties fo:margin-left="0.48cm" fo:margin-right="0.199cm" fo:line-height="0.494cm" fo:text-align="justify" style:justify-single-word="false" fo:text-indent="-0.48cm" style:auto-text-indent="false" style:snap-to-layout-grid="false"/>
      <style:text-properties fo:font-size="10pt" style:letter-kerning="false" style:font-size-asian="10pt" style:font-size-complex="10pt"/>
    </style:style>
    <style:style style:name="P18" style:family="paragraph" style:parent-style-name="Standard">
      <style:paragraph-properties fo:margin-left="0.48cm" fo:margin-right="0.199cm" fo:line-height="0.494cm" fo:text-align="center" style:justify-single-word="false" fo:text-indent="-0.48cm" style:auto-text-indent="false" style:snap-to-layout-grid="false"/>
      <style:text-properties fo:font-size="10pt" style:letter-kerning="false" style:font-size-asian="10pt" style:font-size-complex="10pt"/>
    </style:style>
    <style:style style:name="P19" style:family="paragraph" style:parent-style-name="Standard">
      <style:paragraph-properties fo:margin-left="0.48cm" fo:margin-right="0cm" fo:line-height="0.494cm" fo:text-align="justify" style:justify-single-word="false" fo:text-indent="-0.48cm" style:auto-text-indent="false"/>
      <style:text-properties fo:font-size="10pt" style:letter-kerning="false" style:font-size-asian="10pt" style:font-size-complex="10pt"/>
    </style:style>
    <style:style style:name="P20" style:family="paragraph" style:parent-style-name="Standard">
      <style:paragraph-properties fo:margin-left="0.349cm" fo:margin-right="0cm" fo:line-height="0.423cm" fo:text-indent="-0.349cm" style:auto-text-indent="false"/>
      <style:text-properties fo:font-size="10pt" style:letter-kerning="false" style:font-size-asian="10pt" style:font-size-complex="10pt"/>
    </style:style>
    <style:style style:name="P21" style:family="paragraph" style:parent-style-name="Standard">
      <style:paragraph-properties fo:margin-left="0.353cm" fo:margin-right="0cm" fo:line-height="0.423cm" fo:text-indent="-0.353cm" style:auto-text-indent="false"/>
      <style:text-properties fo:font-size="10pt" style:letter-kerning="false" style:font-size-asian="10pt" style:font-size-complex="10pt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language="zh" fo:country="TW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fo:language="zh" fo:country="TW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language="zh" fo:country="TW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language="zh" fo:country="TW" fo:font-weight="bold" style:font-name-asian="標楷體1" style:font-size-asian="14pt" style:font-weight-asian="bold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language="zh" fo:country="TW" style:font-name-asian="標楷體1" style:font-name-complex="新細明體"/>
    </style:style>
    <style:style style:name="T10" style:family="text">
      <style:text-properties style:font-name="標楷體" fo:language="zh" fo:country="TW" style:font-name-asian="標楷體1" style:font-name-complex="標楷體1"/>
    </style:style>
    <style:style style:name="T1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中市</text:span><text:span text:style-name="T2"> <text:s text:c="6"/>區</text:span><text:span text:style-name="T1">低收入戶及中低收入戶調查結果申復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3">申請</text:span></text:p>
            <text:p text:style-name="P6"><text:span text:style-name="T3">代表人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><text:span text:style-name="T3">聯絡</text:span></text:p>
            <text:p text:style-name="P6"><text:span text:style-name="T3">電話</text:span></text:p>
          </table:table-cell>
          <table:table-cell table:style-name="表格1.C1" office:value-type="string">
            <text:p text:style-name="P7"><text:span text:style-name="T6">市內：</text:span></text:p>
            <text:p text:style-name="P7"><text:span text:style-name="T6">手機：</text:span></text:p>
          </table:table-cell>
        </table:table-row>
        <table:table-row table:style-name="表格1.1">
          <table:table-cell table:style-name="表格1.C1" table:number-rows-spanned="2" office:value-type="string">
            <text:p text:style-name="P13"><text:span text:style-name="T3">申請(含新增)列冊人口</text:span>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C1" office:value-type="string">
            <text:p text:style-name="P6"><text:span text:style-name="T6">戶籍</text:span></text:p>
            <text:p text:style-name="P6"><text:span text:style-name="T3">地址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6"><text:span text:style-name="T6">通訊</text:span></text:p>
            <text:p text:style-name="P6"><text:span text:style-name="T3">地址</text:span></text:p>
          </table:table-cell>
          <table:table-cell table:style-name="表格1.A1" office:value-type="string">
            <text:p text:style-name="P15"><text:span text:style-name="T3">□同上</text:span></text:p>
          </table:table-cell>
        </table:table-row>
        <table:table-row table:style-name="表格1.1">
          <table:table-cell table:style-name="表格1.C1" office:value-type="string">
            <text:p text:style-name="P6"><text:span text:style-name="T6">系統案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<text:span text:style-name="T6">核定日及文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C1" office:value-type="string">
            <text:p text:style-name="P14"><text:span text:style-name="T3">申復請求</text:span></text:p>
          </table:table-cell>
          <table:table-cell table:style-name="表格1.C1" table:number-columns-spanned="3" office:value-type="string">
            <text:p text:style-name="P7"><text:span text:style-name="T6">□核定款別</text:span></text:p>
            <text:p text:style-name="P16"><text:span text:style-name="T6"><text:s text:c="2"/>□低收入戶一款 <text:s/>□低收入戶二款 <text:s/>□低收入戶三款 <text:s text:c="6"/>□中低收入戶</text:span></text:p>
            <text:p text:style-name="P7"><text:span text:style-name="T6">□變更核定人口：□增加列冊人口______□減少列冊人口</text:span></text:p>
          </table:table-cell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14"><text:span text:style-name="T3">區公所核定不符資格之原因</text:span></text:p>
            <text:p text:style-name="P14"><text:span text:style-name="T7">(本欄務必填寫)</text:span></text:p>
          </table:table-cell>
          <table:table-cell table:style-name="表格1.A1" table:number-columns-spanned="3" office:value-type="string">
            <text:p text:style-name="P17"><text:span text:style-name="T7">(如不確定可請公所提供資訊)</text:span></text:p>
            <text:p text:style-name="P17"><text:span text:style-name="T3">□每人每月平均收入超過標準。</text:span></text:p>
            <text:p text:style-name="P17"><text:span text:style-name="T3">□每人動產超過標準。 <text:s/>□全戶不動產超過標準。 <text:s/></text:span></text:p>
            <text:p text:style-name="P17"><text:span text:style-name="T3">□有工作能力人口超過標準。</text:span></text:p>
            <text:p text:style-name="P8"><text:span text:style-name="T3">□未實際居住本市。 <text:s text:c="2"/>□最近一年居住國內未達183日。</text:span></text:p>
            <text:p text:style-name="P8"><text:span text:style-name="T3">□其他</text:span><text:span text:style-name="T4">(請務必敘明)</text:span><text:span text:style-name="T3">：</text:span></text:p>
            <text:p text:style-name="P4"/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C1" office:value-type="string">
            <text:p text:style-name="P14"><text:span text:style-name="T3">申復理由說明</text:span></text:p>
            <text:p text:style-name="P14"><text:span text:style-name="T7">(本欄務必填寫，並</text:span><text:span text:style-name="T5">針對不通過之原因表達主張</text:span><text:span text:style-name="T7">)</text:span></text:p>
          </table:table-cell>
          <table:table-cell table:style-name="表格1.A1" table:number-columns-spanned="3" office:value-type="string">
            <text:p text:style-name="P9"><text:span text:style-name="T3">□扶養義務人未盡扶養責任，不應計算其收入與資產</text:span></text:p>
            <text:p text:style-name="P9"><text:span text:style-name="T3"><text:s text:c="2"/>(扶養義務人姓名)</text:span><text:span text:style-name="T4"> <text:s text:c="29"/></text:span><text:span text:style-name="T3">(關係:</text:span><text:span text:style-name="T4"> <text:s text:c="12"/></text:span><text:span text:style-name="T3">) </text:span></text:p>
            <text:p text:style-name="P9"><text:span text:style-name="T3">□工作收入減少(工作人口姓名)</text:span><text:span text:style-name="T4"> <text:s text:c="17"/></text:span></text:p>
            <text:p text:style-name="P9"><text:span text:style-name="T3">(請說明原因:</text:span><text:span text:style-name="T4"> <text:s text:c="36"/></text:span><text:span text:style-name="T3">)</text:span></text:p>
            <text:p text:style-name="P9"><text:span text:style-name="T3">□其他:</text:span></text:p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18"><text:span text:style-name="T7">檢附證明文件</text:span></text:p>
          </table:table-cell>
          <table:table-cell table:style-name="表格1.A1" table:number-columns-spanned="3" office:value-type="string">
            <text:p text:style-name="P19"><text:span text:style-name="T6">□無 □三個月以上無法工作診斷書 □薪資證明或失業證明 □資金流向證明 <text:s/>□遺產應繼分 <text:s/>□剔除扶養申報 □其他╴╴ <text:s text:c="20"/>╴╴╴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0"><text:span text:style-name="T8">注意事項：</text:span></text:p>
            <text:p text:style-name="P20"><text:span text:style-name="T9">1.申請人如不服區公所之核定，應填寫本申復書，於處分送達之次日起三十日內，向區公所提出申復，區公所不得拒絕；申請人如有可供重審之相關新事證，應一併提出。</text:span></text:p>
            <text:p text:style-name="P21"><text:span text:style-name="T9">2.申請人應就區公所核定不符之原因出說明，未敘明理由者，公所得不受理。</text:span></text:p>
            <text:p text:style-name="P21"><text:span text:style-name="T9">3.各欄位務請詳填，如未填寫、誤寫將影響申復結果。</text:span></text:p>
            <text:p text:style-name="P21"><text:span text:style-name="T9">4.區公所就申復事項應先釐清爭議、輔導補件後重新審查原處分是否合法妥當，申復有理由者，得自行變更原行政處分，並通知申請人。區公所未先行審查即送社會局者，以退件處理。</text:span><text:span text:style-name="T8">5</text:span></text:p>
          </table:table-cell>
          <table:covered-table-cell/>
          <table:covered-table-cell/>
          <table:covered-table-cell/>
        </table:table-row>
      </table:table>
      <text:p text:style-name="P5"><text:span text:style-name="T10">*申請人了解上述內容，區公所已明確說明不通過原因或輔導補件。</text:span></text:p>
      <text:p text:style-name="P5"><text:span text:style-name="T3">申復日期： <text:s text:c="2"/>年 <text:s text:c="2"/>月 <text:s text:c="2"/>日 <text:s/>申請人(或受委託人)簽名：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988cm" fo:margin-right="0cm" fo:text-indent="-0.988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style:language-complex="hi" style:country-complex="IN"/>
    </style:style>
    <style:style style:name="dialog_5f_text1" style:display-name="dialog_text1" style:family="text" style:parent-style-name="Default_20_Paragraph_20_Font">
      <style:text-properties fo:color="#000000" style:font-name="s?u" fo:font-family="s?u" style:font-family-generic="roman" style:font-pitch="variable" fo:font-size="9.5pt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-complex="Courier New" style:font-family-complex="'Courier New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8.1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4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9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2.1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2.1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2.1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度低收入戶及中低收入戶總清查</dc:title>
    <meta:initial-creator>黃瑞杉</meta:initial-creator>
    <dc:creator>張又升</dc:creator>
    <meta:editing-cycles>41</meta:editing-cycles>
    <meta:print-date>2022-08-09T01:02:00</meta:print-date>
    <meta:creation-date>2022-07-26T05:55:00</meta:creation-date>
    <dc:date>2022-08-09T01:35:00</dc:date>
    <meta:editing-duration>PT6H37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4" meta:word-count="662" meta:character-count="845" meta:non-whitespace-character-count="6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