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117cm" fo:margin-left="-0.058cm" table:align="left" style:writing-mode="lr-tb"/>
    </style:style>
    <style:style style:name="Table1.A" style:family="table-column">
      <style:table-column-properties style:column-width="2.997cm"/>
    </style:style>
    <style:style style:name="Table1.B" style:family="table-column">
      <style:table-column-properties style:column-width="2.819cm"/>
    </style:style>
    <style:style style:name="Table1.F" style:family="table-column">
      <style:table-column-properties style:column-width="2.84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Header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005cm" fo:margin-right="0cm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WW8Num6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aeaaaa" loext:opacity="100%" style:font-name="標楷體" style:font-name-asian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中市政府社會局推動臺中國際志工工作營實施計畫<text:line-break/></text:span><text:span text:style-name="T6">【專案補助</text:span><text:span text:style-name="T1">計畫書</text:span><text:span text:style-name="T6">】<text:line-break/></text:span><text:span text:style-name="T1">(參考格式)</text:span></text:p>
      <text:p text:style-name="P2"/>
      <text:p text:style-name="P3"/>
      <text:p text:style-name="P3">單位名稱： <text:s text:c="25"/></text:p>
      <text:p text:style-name="P3"/>
      <text:p text:style-name="P4">一、計畫名稱：</text:p>
      <text:p text:style-name="P14">二、計畫緣起</text:p>
      <text:p text:style-name="P4">三、計畫目的</text:p>
      <text:p text:style-name="P4">四、辦理單位</text:p>
      <text:p text:style-name="P15"><text:span text:style-name="T2">指導單位：</text:span><text:span text:style-name="T7">臺中市政府社會局、臺中市各區公所、願景青年行動網協會、第___區社區培力中心(單位名稱)。</text:span></text:p>
      <text:p text:style-name="P4"><text:span text:style-name="T5"><text:s text:c="4"/></text:span>主辦單位：</text:p>
      <text:p text:style-name="P4"><text:span text:style-name="T5"><text:s text:c="4"/></text:span>協辦單位：</text:p>
      <text:p text:style-name="P4">五、計畫內容</text:p>
      <text:list xml:id="list1768524457" text:style-name="WW8Num6">
        <text:list-item>
          <text:p text:style-name="P20">計畫目標(請詳細列舉具體、可操作、可測量的成果與效益目標) </text:p>
        </text:list-item>
        <text:list-item>
          <text:p text:style-name="P20">計畫內容（請依前述目標，逐項說明達成目標的策略，含服務方式、實施地點、工作流程、可行性、適當性、合理性說明等）</text:p>
        </text:list-item>
        <text:list-item>
          <text:p text:style-name="P20">參與對象：</text:p>
        </text:list-item>
      </text:list>
      <text:p text:style-name="P16">【在地、青年及海外志工人數、社區服務、參與人數、預計人數】</text:p>
      <text:list xml:id="list120541208871734" text:continue-numbering="true" text:style-name="WW8Num6">
        <text:list-item>
          <text:p text:style-name="P20">計畫的工作進度表</text:p>
        </text:list-item>
      </text:list>
      <text:p text:style-name="P16">計畫推行期間：由 <text:s text:c="2"/>年 <text:s text:c="2"/>月 <text:s text:c="2"/>日至 <text:s text:c="2"/>年 <text:s text:c="2"/>月 <text:s text:c="2"/>日</text:p>
      <text:p text:style-name="P16">計畫的時程表（以甘特圖呈現）</text:p>
      <text:list xml:id="list120541329469606" text:continue-numbering="true" text:style-name="WW8Num6">
        <text:list-item>
          <text:p text:style-name="P20">資源運用情形(含合作機構/學校、合作模式)：（例如公部門資源投入或是民間團體協助培力等，並請詳述提供資源的機關/單位、資源形式等等)</text:p>
        </text:list-item>
      </text:list>
      <text:p text:style-name="P17"/>
      <text:p text:style-name="P4">六、經費概算表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5">項目</text:p>
          </table:table-cell>
          <table:table-cell table:style-name="Table1.A1" office:value-type="string">
            <text:p text:style-name="P5">單位</text:p>
          </table:table-cell>
          <table:table-cell table:style-name="Table1.A1" office:value-type="string">
            <text:p text:style-name="P5">數量</text:p>
          </table:table-cell>
          <table:table-cell table:style-name="Table1.A1" office:value-type="string">
            <text:p text:style-name="P5">單價</text:p>
          </table:table-cell>
          <table:table-cell table:style-name="Table1.A1" office:value-type="string">
            <text:p text:style-name="P5">金額</text:p>
          </table:table-cell>
          <table:table-cell table:style-name="Table1.F1" office:value-type="string">
            <text:p text:style-name="P5">備註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6"/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6"/>
          </table:table-cell>
        </table:table-row>
        <table:table-row table:style-name="Table1.1">
          <table:table-cell table:style-name="Table1.A7" office:value-type="string">
            <text:p text:style-name="P6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6"/>
          </table:table-cell>
        </table:table-row>
        <table:table-row table:style-name="Table1.8">
          <table:table-cell table:style-name="Table1.A8" office:value-type="string">
            <text:p text:style-name="P7">總 計 </text:p>
          </table:table-cell>
          <table:table-cell table:style-name="Table1.B8" table:number-columns-spanned="5" office:value-type="string">
            <text:p text:style-name="P11"><text:span text:style-name="T3">新臺幣：</text:span><text:span text:style-name="T4"> <text:s text:c="12"/></text:span><text:span text:style-name="T3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list xml:id="list4005002413" text:style-name="WW8Num1">
        <text:list-item>
          <text:p text:style-name="P21">經費來源：</text:p>
        </text:list-item>
      </text:list>
      <text:list xml:id="list3460438764" text:style-name="WW8Num2">
        <text:list-item>
          <text:p text:style-name="P22">全部預算總額：</text:p>
        </text:list-item>
        <text:list-item>
          <text:p text:style-name="P22">自籌經費總額：</text:p>
        </text:list-item>
        <text:list-item>
          <text:p text:style-name="P22">向其他補助機關/單位申請補助情形：</text:p>
        </text:list-item>
      </text:list>
      <text:p text:style-name="P14">八、預期效益（請依據上述目標逐一說明服務後的具體成果，並以具體數據預估可能獲得的服務人數/人次/時數/或其他可量化的成果）</text:p>
      <text:p text:style-name="P4">九、其他備註</text:p>
      <text:p text:style-name="P4"/>
      <text:p text:style-name="P23">計畫聯絡人：________________</text:p>
      <text:p text:style-name="P23">電話：______________________</text:p>
      <text:p text:style-name="P23">信箱：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MP2" style:family="paragraph" style:parent-style-name="Header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社會局社區發展工作專案</dc:title>
    <meta:initial-creator>Joanna</meta:initial-creator>
    <meta:creation-date>2018-11-08T23:41:00</meta:creation-date>
    <dc:date>2022-09-07T12:05:40.710000000</dc:date>
    <meta:print-date>2018-11-21T15:10:00</meta:print-date>
    <meta:editing-cycles>18</meta:editing-cycles>
    <meta:editing-duration>PT9M1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8" meta:word-count="528" meta:character-count="657" meta:non-whitespace-character-count="587"/>
  </office:meta>
</office:document-meta>
</file>