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in"/>
    </style:style>
    <style:style style:name="P4" style:family="paragraph" style:parent-style-name="Standard">
      <style:paragraph-properties fo:margin-top="0.0252in" fo:margin-bottom="0.0252in" loext:contextual-spacing="false"/>
    </style:style>
    <style:style style:name="P5" style:family="paragraph" style:parent-style-name="Standard" style:list-style-name="WWNum1">
      <style:paragraph-properties fo:margin-left="0.25in" fo:margin-right="0in" style:line-height-at-least="0in" fo:text-indent="-0.1516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weight="bold" style:font-name-asian="標楷體1" style:font-weight-asian="bold" style:font-size-complex="14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領據</text:span></text:p>
      <text:p text:style-name="P2"><text:span text:style-name="T2">茲收到臺中市__區公所/臺中市政府社會局補助單位名稱：</text:span><text:span text:style-name="T3"> <text:s text:c="21"/></text:span></text:p>
      <text:p text:style-name="P2"><text:span text:style-name="T2">計畫名稱：</text:span><text:span text:style-name="T3"> <text:s text:c="10"/></text:span><text:span text:style-name="T2">，經費計新臺幣（大寫）</text:span><text:span text:style-name="T3"> <text:s text:c="20"/></text:span><text:span text:style-name="T2">元整。</text:span></text:p>
      <text:p text:style-name="Standard"><text:span text:style-name="T2">此致</text:span></text:p>
      <text:p text:style-name="Standard"><text:span text:style-name="T2"><text:s text:c="9"/>臺中市政府社會局/臺中市__區公所</text:span></text:p>
      <text:p text:style-name="Standard"><text:span text:style-name="T2">單位名稱：</text:span></text:p>
      <text:p text:style-name="Standard"><text:span text:style-name="T2">統一編號：</text:span></text:p>
      <text:p text:style-name="Standard"><text:span text:style-name="T2">單位住址：</text:span></text:p>
      <text:p text:style-name="Standard"><text:span text:style-name="T2">聯絡電話：</text:span></text:p>
      <text:p text:style-name="P4"><text:span text:style-name="T8">金融機構： <text:s text:c="12"/>郵局/銀行（ <text:s text:c="6"/>分局/分行）</text:span></text:p>
      <text:p text:style-name="P4"><text:span text:style-name="T8">帳戶號碼：</text:span></text:p>
      <text:p text:style-name="Standard"><text:span text:style-name="T2">負責人：</text:span></text:p>
      <text:p text:style-name="Standard"><text:span text:style-name="T2">會計：</text:span></text:p>
      <text:p text:style-name="Standard"><text:span text:style-name="T2">出納：</text:span></text:p>
      <text:p text:style-name="Standard"><text:span text:style-name="T2">經手人：</text:span></text:p>
      <text:p text:style-name="P1"><text:span text:style-name="T2">中華民國　　　　　年　　　　　月　　　　　日</text:span></text:p>
      <text:p text:style-name="P3"><text:span text:style-name="T4">備註：</text:span></text:p>
      <text:list xml:id="list3405469477" text:style-name="WWNum1">
        <text:list-item>
          <text:p text:style-name="P5"><text:span text:style-name="T4">社區發展協會係逕向公所請自行將臺中市政府社會局字樣刪除</text:span><text:bookmark text:name="_GoBack"/></text:p>
        </text:list-item>
        <text:list-item>
          <text:p text:style-name="P5"><text:span text:style-name="T4">請另檢附轉帳金融機構存摺影本乙份</text:span></text:p>
        </text:list-item>
        <text:list-item>
          <text:p text:style-name="P5"><text:span text:style-name="T4">請蓋上單位大小章</text:span></text:p>
        </text:list-item>
        <text:list-item>
          <text:p text:style-name="P5"><text:span text:style-name="T6">金額不得塗改</text:span><text:span text:style-name="T5">外，如有塗改部分，均需加蓋承辦人印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無間距_20_字元" style:display-name="無間距 字元" style:family="text" style:parent-style-name="Default_20_Paragraph_20_Font">
      <style:text-properties fo:font-size="11pt" fo:language="en" fo:country="US" style:font-size-asian="11pt" style:language-asian="zh" style:country-asian="TW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附件三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1227</meta:initial-creator>
    <dc:creator>林俞含</dc:creator>
    <meta:editing-cycles>17</meta:editing-cycles>
    <meta:print-date>2018-03-09T00:56:00</meta:print-date>
    <meta:creation-date>2017-01-04T10:10:00</meta:creation-date>
    <dc:date>2019-10-02T02:22:00</dc:date>
    <meta:editing-duration>PT1H28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22" meta:word-count="214" meta:character-count="318" meta:non-whitespace-character-count="22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