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819in" table:align="center" style:writing-mode="lr-tb"/>
    </style:style>
    <style:style style:name="Table1.A" style:family="table-column">
      <style:table-column-properties style:column-width="7.0819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3556in" fo:keep-together="always"/>
    </style:style>
    <style:style style:name="Table1.A5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6" style:family="table-row">
      <style:table-row-properties style:min-row-height="0.7875in" fo:keep-together="always"/>
    </style:style>
    <style:style style:name="Table1.7" style:family="table-row">
      <style:table-row-properties style:min-row-height="1.2104in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8pt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61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335in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Header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-complex="標楷體"/>
    </style:style>
    <style:style style:name="T14" style:family="text">
      <style:text-properties fo:color="#a6a6a6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gr1" style:family="graphic">
      <style:graphic-properties draw:stroke="solid" svg:stroke-width="0.0102in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0.7681in" fo:min-width="0.790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中市政府社會局推動臺中國際志工工作營實施計畫</text:p>
      <text:p text:style-name="P1"><text:span text:style-name="T13">【</text:span>申請表<text:span text:style-name="T13">】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申請日期：<text:tab/> <text:s text:c="4"/>年<text:tab/> <text:s text:c="2"/>月<text:tab/> <text:s text:c="3"/>日</text:span></text:p>
          </table:table-cell>
        </table:table-row>
        <table:table-row table:style-name="Table1.2">
          <table:table-cell table:style-name="Table1.A1" office:value-type="string">
            <text:p text:style-name="P7"><draw:custom-shape text:anchor-type="char" draw:z-index="0" draw:style-name="gr1" draw:text-style-name="P11" svg:width="1.4004in" svg:height="1.2268in" svg:x="5.3134in" svg:y="0.0665in"><text:p text:style-name="P10"><text:span text:style-name="T14">圖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申請單位名稱：</text:span><text:span text:style-name="T6"> <text:s text:c="16"/></text:span></text:p>
            <text:p text:style-name="P7"><text:span text:style-name="T2"><text:s text:c="3"/></text:span><text:span text:style-name="T2"><text:line-break/></text:span><text:span text:style-name="T2"> <text:s text:c="2"/>申請單位負責人：</text:span><text:span text:style-name="T6"> <text:s text:c="6"/></text:span><text:span text:style-name="T6"><text:s text:c="5"/></text:span><text:span text:style-name="T2">聯絡電話：</text:span><text:span text:style-name="T6"> <text:s text:c="11"/></text:span></text:p>
            <text:p text:style-name="P7"><text:span text:style-name="T2"><text:s text:c="2"/></text:span><text:span text:style-name="T2"><text:s/>計畫主要聯絡人：</text:span><text:span text:style-name="T6"> <text:s text:c="6"/></text:span><text:span text:style-name="T6"><text:s text:c="5"/></text:span><text:span text:style-name="T2">聯絡電話：</text:span><text:span text:style-name="T6"> <text:s text:c="11"/></text:span></text:p>
          </table:table-cell>
        </table:table-row>
        <table:table-row table:style-name="Table1.1">
          <table:table-cell table:style-name="Table1.A1" office:value-type="string">
            <text:p text:style-name="P2">計畫名稱： <text:s text:c="36"/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計畫實施日期：<text:tab/> <text:s/>年<text:tab/> 月 <text:s text:c="3"/>日 至 <text:s text:c="4"/>年 <text:s text:c="3"/>月 <text:s text:c="3"/>日</text:span></text:p>
          </table:table-cell>
        </table:table-row>
        <table:table-row table:style-name="Table1.1">
          <table:table-cell table:style-name="Table1.A5" office:value-type="string">
            <text:p text:style-name="P2">檢附資料</text:p>
          </table:table-cell>
        </table:table-row>
        <table:table-row table:style-name="Table1.6">
          <table:table-cell table:style-name="Table1.A1" office:value-type="string">
            <text:p text:style-name="P7"><text:span text:style-name="T2">□申請表 <text:s text:c="19"/>□計畫書(含經費概算表、課程表 /期程表) </text:span></text:p>
            <text:p text:style-name="P7"><text:span text:style-name="T2">□講師學/經歷(年資)簡介 <text:s text:c="4"/>□其他，請說明：</text:span><text:span text:style-name="T6"> <text:s text:c="18"/></text:span></text:p>
          </table:table-cell>
        </table:table-row>
        <table:table-row table:style-name="Table1.7">
          <table:table-cell table:style-name="Table1.A1" office:value-type="string">
            <text:p text:style-name="P7"><text:span text:style-name="T6">一式一份</text:span><text:span text:style-name="T2"> □</text:span><text:span text:style-name="T12">社區基本資料表</text:span></text:p>
            <text:p text:style-name="P7"><text:span text:style-name="T2"><text:s text:c="9"/>□活動場地消防安全設備檢修申報合格證明及投保公共意外責任險</text:span></text:p>
            <text:p text:style-name="P7"><text:span text:style-name="T2"><text:s text:c="9"/>□其他</text:span><text:span text:style-name="T6"> <text:s text:c="51"/></text:span></text:p>
          </table:table-cell>
        </table:table-row>
        <table:table-row table:style-name="Table1.1">
          <table:table-cell table:style-name="Table1.A5" office:value-type="string">
            <text:p text:style-name="P7"><text:span text:style-name="T2">以往是否辦理過國際志工工作營計畫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□是，請填寫下列執行概況項目：</text:span></text:p>
            <text:p text:style-name="P3">(請務必詳實填寫)</text:p>
            <text:list xml:id="list3147376704" text:style-name="WW8Num1">
              <text:list-item>
                <text:p text:style-name="P4">計畫名稱</text:p>
              </text:list-item>
              <text:list-item>
                <text:p text:style-name="P4">計畫總經費：</text:p>
              </text:list-item>
              <text:list-item>
                <text:p text:style-name="P4">核定經費：</text:p>
              </text:list-item>
              <text:list-item>
                <text:p text:style-name="P4">核銷經費：</text:p>
              </text:list-item>
              <text:list-item>
                <text:p text:style-name="P4">執行經費：</text:p>
              </text:list-item>
              <text:list-item>
                <text:p text:style-name="P4">服務人數：</text:p>
              </text:list-item>
            </text:list>
            <text:p text:style-name="P7"><text:span text:style-name="T2">□否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space" fo:text-indent="-0.1252in" fo:margin-left="0.791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4165in" fo:margin-left="0.9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M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附件一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meta:initial-creator>Joanna</meta:initial-creator>
    <meta:creation-date>2018-11-08T23:32:00</meta:creation-date>
    <dc:creator>林俞含</dc:creator>
    <dc:date>2020-02-24T22:22:00</dc:date>
    <meta:print-date>2018-09-12T18:05:00</meta:print-date>
    <meta:editing-cycles>16</meta:editing-cycles>
    <meta:editing-duration>PT12M</meta:editing-duration>
    <meta:document-statistic meta:table-count="1" meta:image-count="0" meta:object-count="0" meta:page-count="1" meta:paragraph-count="25" meta:word-count="262" meta:character-count="535" meta:non-whitespace-character-count="268"/>
    <meta:generator>LibreOffice/5.4.7.2$Linux_X86_64 LibreOffice_project/c838ef25c16710f8838b1faec480ebba495259d0</meta:generator>
  </office:meta>
</office:document-meta>
</file>