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A0000000A7D365C25A102DF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中市公益彩券盈餘經費補助民間團體自辦方案（大小額）</text:p>
      <text:p text:style-name="P4">施工前、後照片(彩色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施工前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施工後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備註: (1)補助設施設備請於適當處張貼「公彩補助標章識別」並拍照(含遠照及近照)並依</text:p>
      <text:p text:style-name="P7"><text:s text:c="9"/>兒童及少年福利機構設置標準第7條規定設置/放置。</text:p>
      <text:p text:style-name="P7"><text:s text:c="6"/>(2)申請監視錄影設備者檢附實際拍攝畫面照片、佐證資料(1.具彩色畫面且清晰可辨</text:p>
      <text:p text:style-name="P7"><text:s text:c="9"/>識；2.攝錄角度為全面；3.年、月、日、時、分準點呈現以及4.影音資料保存至</text:p>
      <text:p text:style-name="P7"><text:s text:c="9"/>少30日等功能)。</text:p>
      <text:p text:style-name="P9"><text:soft-page-break/>臺中市公益彩券盈餘經費補助民間團體自辦方案（大小額）</text:p>
      <text:p text:style-name="P5">補助財產照片(彩色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財產名稱: <text:s text:c="37"/>數量:</text:p>
            <text:p text:style-name="P2">財產編號: <text:s text:c="37"/>說明: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財產名稱: <text:s text:c="37"/>數量:</text:p>
            <text:p text:style-name="P2">財產編號: <text:s text:c="37"/>說明: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備註: (1)補助設施設備請於適當處張貼「公彩補助標章識別」並拍照(含遠照及近照)並依</text:p>
      <text:p text:style-name="P7"><text:s text:c="9"/>兒童及少年福利機構設置標準第7條規定設置/放置。</text:p>
      <text:p text:style-name="P7"><text:s text:c="6"/>(2)申請監視錄影設備者檢附實際拍攝畫面照片、佐證資料(1.具彩色畫面且清晰可辨</text:p>
      <text:p text:style-name="P7"><text:s text:c="9"/>識；2.攝錄角度為全面；3.年、月、日、時、分準點呈現以及4.影音資料保存至</text:p>
      <text:p text:style-name="P7"><text:s text:c="9"/>少30日等功能)。</text:p>
      <text:p text:style-name="P9"><text:soft-page-break/>臺中市公益彩券盈餘經費補助民間團體自辦方案（大小額）</text:p>
      <text:p text:style-name="P1"><text:span text:style-name="T1">補助</text:span><text:bookmark text:name="_GoBack"/><text:span text:style-name="T1">財產照片(彩色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財產名稱: <text:s text:c="37"/>數量:</text:p>
            <text:p text:style-name="P2">財產編號: <text:s text:c="37"/>說明:</text:p>
          </table:table-cell>
        </table:table-row>
        <table:table-row table:style-name="表格3.1">
          <table:table-cell table:style-name="表格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>財產名稱: <text:s text:c="36"/>數量:</text:p>
            <text:p text:style-name="P2">財產編號: <text:s text:c="36"/>說明:</text:p>
          </table:table-cell>
        </table:table-row>
        <table:table-row table:style-name="表格3.1">
          <table:table-cell table:style-name="表格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備註: (1)補助設施設備請於適當處張貼「公彩補助標章識別」並拍照(含遠照及近照)並依</text:p>
      <text:p text:style-name="P7"><text:s text:c="9"/>兒童及少年福利機構設置標準第7條規定設置/放置。</text:p>
      <text:p text:style-name="P7"><text:s text:c="6"/>(2)申請監視錄影設備者檢附實際拍攝畫面照片、佐證資料(1.具彩色畫面且清晰可辨</text:p>
      <text:p text:style-name="P7"><text:s text:c="9"/>識；2.攝錄角度為全面；3.年、月、日、時、分準點呈現以及4.影音資料保存至</text:p>
      <text:p text:style-name="P7"><text:s text:c="9"/>少30日等功能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color="#00000a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2010000000A0000000A7D365C25A102DF3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meta:editing-cycles>14</meta:editing-cycles>
    <meta:creation-date>2020-04-09T06:18:00</meta:creation-date>
    <dc:date>2020-05-13T10:02:58.513000000</dc:date>
    <meta:editing-duration>PT53M39S</meta:editing-duration>
    <meta:generator>LibreOffice/6.0.3.2$Windows_X86_64 LibreOffice_project/8f48d515416608e3a835360314dac7e47fd0b821</meta:generator>
    <meta:document-statistic meta:table-count="3" meta:image-count="0" meta:object-count="0" meta:page-count="3" meta:paragraph-count="31" meta:word-count="608" meta:character-count="1042" meta:non-whitespace-character-count="638"/>
    <meta:user-defined meta:name="AppVersion">16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.dotm" xlink:href=""/>
  </office:meta>
</office:document-meta>
</file>