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7875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041in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15%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381in"/>
    </style:style>
    <style:style style:name="TableCell1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8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63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04in"/>
    </style:style>
    <style:style style:name="TableCell3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04in"/>
    </style:style>
    <style:style style:name="TableCell4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7034in"/>
    </style:style>
    <style:style style:name="TableCell4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115%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15%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15%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9465in"/>
    </style:style>
    <style:style style:name="TableCell5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444in"/>
    </style:style>
    <style:style style:name="TableCell6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791in"/>
    </style:style>
    <style:style style:name="TableCell75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80" style:family="table-row">
      <style:table-row-properties style:min-row-height="0.8027in"/>
    </style:style>
    <style:style style:name="TableCell8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7" style:parent-style-name="內文" style:family="paragraph">
      <style:paragraph-properties fo:text-align="end" fo:line-height="115%"/>
      <style:text-properties style:font-name="標楷體" style:font-name-asian="標楷體" fo:color="#808080"/>
    </style:style>
    <style:style style:name="P9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line-height="115%"/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01194993"/><text:span text:style-name="T11">臺中市</text:span><text:span text:style-name="T12">托嬰中心評鑑資料期程異動或展延受評日</text:span><text:span text:style-name="T13">期</text:span><text:span text:style-name="T14">申請書</text:span><text:bookmark-end text:name="_Hlk10119499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申請機構資料</text:span></text:p>
          </table:table-cell>
          <table:table-cell table:style-name="TableCell19">
            <text:p text:style-name="P20">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原評鑑日期</text:p>
          </table:table-cell>
          <table:covered-table-cell/>
          <table:table-cell table:style-name="TableCell40" table:number-columns-spanned="4">
            <text:p text:style-name="P41">　中華民國　　　年　　<text:s/>月　　<text:s/>日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受評資料期間</text:p>
          </table:table-cell>
          <table:covered-table-cell/>
          <table:table-cell table:style-name="TableCell45" table:number-columns-spanned="4">
            <text:p text:style-name="P46">　中華民國　　　年　　 月　　 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展延原因</text:p>
          </table:table-cell>
          <table:covered-table-cell/>
          <table:table-cell table:style-name="TableCell50" table:number-columns-spanned="4">
            <text:p text:style-name="P51">□更換負責人：<text:s text:c="3"/>年　<text:s text:c="2"/>月　<text:s/>日更換負責人。</text:p>
            <text:p text:style-name="P52">□更換負責人且經營團隊更換：</text:p>
            <text:p text:style-name="P53"><text:s text:c="2"/>自<text:s/><text:s/><text:s/>年　<text:s/>月　<text:s/>日更換負責人，且托育服務團隊人員更換半數以上。</text:p>
            <text:p text:style-name="P54"><text:span text:style-name="T55">□</text:span><text:span text:style-name="T56">其他：（請說明）</text:span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項目</text:p>
          </table:table-cell>
          <table:covered-table-cell/>
          <table:table-cell table:style-name="TableCell61" table:number-columns-spanned="4">
            <text:p text:style-name="P62">□受評資料期程異動：</text:p>
            <text:p text:style-name="P63"><text:s text:c="3"/>申請自<text:s text:c="3"/>年　<text:s/><text:s/>月　　日至　<text:s text:c="2"/>年　<text:s text:c="2"/>月　<text:s text:c="2"/>日</text:p>
            <text:p text:style-name="P64"/>
            <text:p text:style-name="P65">□受評日期展延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主管人員簽章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 table:number-rows-spanned="3">
            <text:p text:style-name="P72"><text:span text:style-name="T73">申請托嬰中心圖記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負責人簽章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中華民國</text:span><text:span text:style-name="T84"><text:s/></text:span><text:span text:style-name="T85"><text:s text:c="3"/></text:span><text:span text:style-name="T86"><text:s/></text:span><text:span text:style-name="T87">年</text:span><text:span text:style-name="T88"><text:s/></text:span><text:span text:style-name="T89"><text:s text:c="3"/></text:span><text:span text:style-name="T90"><text:s/></text:span><text:span text:style-name="T91">月</text:span><text:span text:style-name="T92"><text:s text:c="3"/></text:span><text:span text:style-name="T93"><text:s/></text:span><text:span text:style-name="T94"><text:s/></text:span><text:span text:style-name="T95">日</text:span></text:p>
          </table: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</table:table>
      <text:p text:style-name="P97"/>
      <text:p text:style-name="P98">申請說明：申請評鑑資料期程異動或展延受評日期者，請於　月　日以公文向本局提出申請，本局接獲申請書後，將於1個月內通知審核結果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楊惠心</dc:creator>
    <meta:creation-date>2022-05-09T01:26:00Z</meta:creation-date>
    <dc:date>2022-05-11T01:49:00Z</dc:date>
    <meta:print-date>2022-05-11T00:56:00Z</meta:print-date>
    <meta:template xlink:href="Normal" xlink:type="simple"/>
    <meta:editing-cycles>4</meta:editing-cycles>
    <meta:editing-duration>PT1740S</meta:editing-duration>
    <meta:document-statistic meta:page-count="2" meta:paragraph-count="1" meta:word-count="56" meta:character-count="375" meta:row-count="2" meta:non-whitespace-character-count="320"/>
  </office:meta>
</office:document-meta>
</file>