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00"/>
    </style:style>
    <style:style style:name="P64" style:parent-style-name="內文" style:family="paragraph">
      <style:paragraph-properties fo:break-before="page" style:snap-to-layout-grid="false" fo:text-align="center" fo:margin-top="0.0694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0" style:parent-style-name="內文" style:family="paragraph">
      <style:paragraph-properties style:snap-to-layout-grid="false" fo:text-align="center" fo:margin-top="0.06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7292in" svg:y="-0.57569in" svg:width="0.75in" svg:height="0.375in" draw:z-index="251655168" draw:id="id0" draw:style-name="a0" draw:name="Rectangle 2" text:anchor-type="paragraph"><svg:title/><svg:desc/><text:p text:style-name="P3">附表四1ul3n4</text:p><text:p text:style-name="P4"/><draw:enhanced-geometry draw:type="non-primitive" svg:viewBox="0 0 21600 21600" draw:enhanced-path="M 0 0 L 21600 0 21600 21600 0 21600 Z N"/></draw:custom-shape></text:span><text:span text:style-name="T5">臺中市政府社會局</text:span><text:span text:style-name="T6">中低收入老人補助裝置假牙實施計畫</text:span></text:p>
      <text:p text:style-name="P7"/>
      <text:p text:style-name="P8"><text:span text:style-name="T9"><draw:custom-shape svg:x="-0.125in" svg:y="0.44236in" svg:width="6.58333in" svg:height="4.20833in" draw:z-index="251656192" draw:id="id1" draw:style-name="a1" draw:name="Rectangle 3" text:anchor-type="paragraph"><svg:title/><svg:desc/><text:p text:style-name="P10"/><text:p text:style-name="P11"/><text:p text:style-name="P12"/><text:p text:style-name="P13"/><text:p text:style-name="P14"/><text:p text:style-name="P15"/><text:p text:style-name="P16"/><text:p text:style-name="P17">可看清受補助者者面貌</text:p><text:p text:style-name="P18">正面張口照黏貼處</text:p><draw:enhanced-geometry draw:type="non-primitive" svg:viewBox="0 0 21600 21600" draw:enhanced-path="M 0 0 L 21600 0 21600 21600 0 21600 Z N"/></draw:custom-shape></text:span><text:span text:style-name="T19">受補助者姓名</text:span><text:span text:style-name="T20"><text:s text:c="17"/></text:span><text:span text:style-name="T21">裝置假牙術前照片黏貼表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custom-shape svg:x="-0.125in" svg:y="0.03194in" svg:width="6.58333in" svg:height="4in" draw:z-index="251659264" draw:id="id2" draw:style-name="a2" draw:name="Rectangle 8" text:anchor-type="paragraph"><svg:title/><svg:desc/><text:p text:style-name="P42"/><text:p text:style-name="P43"/><text:p text:style-name="P44"/><text:p text:style-name="P45"/><text:p text:style-name="P46"/><text:p text:style-name="P47"/><text:p text:style-name="P48"/><text:p text:style-name="P49">受補助者缺牙照(上顎)黏貼處</text:p><text:p text:style-name="P50">(可看清缺牙情形)<text:s/></text:p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<draw:custom-shape svg:x="-0.57292in" svg:y="-0.57569in" svg:width="0.75in" svg:height="0.375in" draw:z-index="251660288" draw:id="id3" draw:style-name="a3" draw:name="Rectangle 9" text:anchor-type="paragraph"><svg:title/><svg:desc/><text:p text:style-name="P66">附表四1ul3n4</text:p><text:p text:style-name="P67"/><draw:enhanced-geometry draw:type="non-primitive" svg:viewBox="0 0 21600 21600" draw:enhanced-path="M 0 0 L 21600 0 21600 21600 0 21600 Z N"/></draw:custom-shape></text:span><text:span text:style-name="T68">臺中市政府社會局</text:span><text:span text:style-name="T69">中低收入老人補助裝置假牙實施計畫</text:span></text:p>
      <text:p text:style-name="P70"/>
      <text:p text:style-name="P71"><text:span text:style-name="T72">受補助者姓名</text:span><text:span text:style-name="T73"><text:s text:c="17"/></text:span><text:span text:style-name="T74">裝置假牙術前照片黏貼表</text:span></text:p>
      <text:p text:style-name="P75"><text:span text:style-name="T76"><draw:custom-shape svg:x="-0.01042in" svg:y="0.0625in" svg:width="6.58333in" svg:height="4.04167in" draw:z-index="251658240" draw:id="id4" draw:style-name="a4" draw:name="Rectangle 6" text:anchor-type="paragraph"><svg:title/><svg:desc/><text:p text:style-name="P77"/><text:p text:style-name="P78"/><text:p text:style-name="P79"/><text:p text:style-name="P80"/><text:p text:style-name="P81"/><text:p text:style-name="P82"/><text:p text:style-name="P83"/><text:p text:style-name="P84">受補助者缺牙照(下顎)黏貼處</text:p><text:p text:style-name="P85">(可看清缺牙情形)<text:s/></text:p><draw:enhanced-geometry draw:type="non-primitive" svg:viewBox="0 0 21600 21600" draw:enhanced-path="M 0 0 L 21600 0 21600 21600 0 21600 Z N"/></draw:custom-shape></text:span></text:p>
      <text:p text:style-name="P86"><text:span text:style-name="T87"><draw:custom-shape svg:x="0in" svg:y="4.05in" svg:width="6.58333in" svg:height="3.9375in" draw:z-index="251657216" draw:id="id5" draw:style-name="a5" draw:name="Rectangle 5" text:anchor-type="paragraph"><svg:title/><svg:desc/><text:p text:style-name="P88"/><text:p text:style-name="P89"/><text:p text:style-name="P90"/><text:p text:style-name="P91"/><text:p text:style-name="P92"/><text:p text:style-name="P93"/><text:p text:style-name="P94"/><text:p text:style-name="P95">牙模照黏貼處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池倩茹</dc:creator>
    <meta:creation-date>2022-03-03T05:52:00Z</meta:creation-date>
    <dc:date>2022-03-03T05:52:00Z</dc:date>
    <meta:print-date>2021-09-01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2" meta:row-count="1" meta:non-whitespace-character-count="139"/>
  </office:meta>
</office:document-meta>
</file>