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8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2.1972in"/>
    </style:style>
    <style:style style:name="TableColumn16" style:family="table-column">
      <style:table-column-properties style:column-width="1.1909in"/>
    </style:style>
    <style:style style:name="TableColumn17" style:family="table-column">
      <style:table-column-properties style:column-width="2.1604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 style:min-row-height="0.5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 fo:margin-left="0.4055in" fo:text-indent="-0.17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5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text-indent="0.1666in"/>
      <style:text-properties style:font-name-asian="標楷體"/>
    </style:style>
    <style:style style:name="P117" style:parent-style-name="內文" style:family="paragraph">
      <style:paragraph-properties fo:widows="2" fo:orphans="2" fo:text-indent="0.25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justify" fo:text-indent="0.5in"/>
      <style:text-properties style:font-name-asian="標楷體"/>
    </style:style>
    <style:style style:name="P121" style:parent-style-name="內文" style:family="paragraph">
      <style:paragraph-properties fo:margin-left="0.3368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716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1.4993in" fo:text-indent="-1.4993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2486in" fo:text-indent="-0.248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2486in" fo:text-indent="0.0013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2486in" fo:text-indent="-0.2486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2486in" fo:text-indent="-0.2486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30208in" svg:y="-0.37083in" svg:width="0.74931in" svg:height="0.375in" draw:z-index="251657728" draw:id="id0" draw:style-name="a0" draw:name="Rectangle 3" text:anchor-type="paragraph"><svg:title/><svg:desc/><text:p text:style-name="P2">附表三</text:p><draw:enhanced-geometry draw:type="non-primitive" svg:viewBox="0 0 21600 21600" draw:enhanced-path="M 0 0 L 21600 0 21600 21600 0 21600 Z N"/></draw:custom-shape><text:span text:style-name="T3">臺中市政府社會局</text:span><text:span text:style-name="T4">中低收入老人補助裝置假牙</text:span><text:span text:style-name="T5">實施</text:span><text:span text:style-name="T6">計畫</text:span></text:p>
      <text:p text:style-name="P7"><text:span text:style-name="T8">估</text:span><text:span text:style-name="T9"><text:s text:c="2"/></text:span><text:span text:style-name="T10">價</text:span><text:span text:style-name="T11"><text:s text:c="2"/>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><text:span text:style-name="T32">上顎：□活動假牙</text:span><text:span text:style-name="T33">(</text:span><text:span text:style-name="T34">橫跨中線</text:span><text:span text:style-name="T35">)</text:span><text:span text:style-name="T36">共</text:span><text:span text:style-name="T37"><text:s text:c="7"/></text:span><text:span text:style-name="T38">顆</text:span></text:p>
            <text:p text:style-name="P39"><text:span text:style-name="T40"><text:s text:c="6"/></text:span><text:span text:style-name="T41">□活動假牙</text:span><text:span text:style-name="T42">(</text:span><text:span text:style-name="T43">不跨中線</text:span><text:span text:style-name="T44">)</text:span><text:span text:style-name="T45">共</text:span><text:span text:style-name="T46"><text:s text:c="7"/></text:span><text:span text:style-name="T47">顆</text:span></text:p>
            <text:p text:style-name="P48"><text:span text:style-name="T49"><text:s text:c="6"/>□全顎缺牙</text:span></text:p>
            <text:p text:style-name="P50"><text:span text:style-name="T51">維修：□破裂</text:span><text:span text:style-name="T52"><text:s text:c="2"/></text:span><text:span text:style-name="T53">顆</text:span><text:span text:style-name="T54"><text:s/></text:span><text:span text:style-name="T55">□增加</text:span><text:span text:style-name="T56"><text:s text:c="2"/></text:span><text:span text:style-name="T57">顆</text:span><text:span text:style-name="T58"><text:s text:c="2"/></text:span><text:span text:style-name="T59">□線勾</text:span><text:span text:style-name="T60"><text:s text:c="2"/></text:span><text:span text:style-name="T61">個</text:span><text:span text:style-name="T62"><text:s text:c="4"/></text:span></text:p>
            <text:p text:style-name="P63"><text:span text:style-name="T64"><text:s text:c="6"/></text:span><text:span text:style-name="T65">□硬式襯底</text:span><text:span text:style-name="T66"><text:s text:c="3"/></text:span><text:span text:style-name="T67">座</text:span></text:p>
            <text:p text:style-name="P68"/>
            <text:p text:style-name="P69"><text:span text:style-name="T70"><draw:frame draw:z-index="0" draw:id="id1" draw:style-name="a1" draw:name="Picture 1" text:anchor-type="as-char" svg:x="0in" svg:y="0in" svg:width="2.64583in" svg:height="1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1">(缺牙處請打X)</text:p>
            <text:p text:style-name="P72"><text:span text:style-name="T73">估價：</text:span><text:span text:style-name="T74"><text:s text:c="21"/></text:span><text:span text:style-name="T75">元</text:span></text:p>
            <text:p text:style-name="P76"/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下顎：□活動假牙</text:span><text:span text:style-name="T81">(</text:span><text:span text:style-name="T82">橫跨中線</text:span><text:span text:style-name="T83">)</text:span><text:span text:style-name="T84">共</text:span><text:span text:style-name="T85"><text:s text:c="7"/></text:span><text:span text:style-name="T86">顆</text:span></text:p>
            <text:p text:style-name="P87"><text:span text:style-name="T88"><text:s text:c="6"/></text:span><text:span text:style-name="T89">□活動假牙</text:span><text:span text:style-name="T90">(</text:span><text:span text:style-name="T91">不跨中線</text:span><text:span text:style-name="T92">)</text:span><text:span text:style-name="T93">共</text:span><text:span text:style-name="T94"><text:s text:c="7"/></text:span><text:span text:style-name="T95">顆</text:span></text:p>
            <text:p text:style-name="P96"><text:span text:style-name="T97"><text:s text:c="6"/>□全顎缺牙</text:span></text:p>
            <text:p text:style-name="P98"><text:span text:style-name="T99">維修：□破裂</text:span><text:span text:style-name="T100"><text:s text:c="2"/></text:span><text:span text:style-name="T101">顆</text:span><text:span text:style-name="T102"><text:s/></text:span><text:span text:style-name="T103">□增加</text:span><text:span text:style-name="T104"><text:s text:c="2"/></text:span><text:span text:style-name="T105">顆</text:span><text:span text:style-name="T106"><text:s text:c="2"/></text:span><text:span text:style-name="T107">□線勾</text:span><text:span text:style-name="T108"><text:s text:c="2"/></text:span><text:span text:style-name="T109">個</text:span><text:span text:style-name="T110"><text:s text:c="4"/></text:span></text:p>
            <text:p text:style-name="P111"><text:span text:style-name="T112"><text:s text:c="6"/></text:span><text:span text:style-name="T113">□硬式襯底</text:span><text:span text:style-name="T114"><text:s text:c="3"/></text:span><text:span text:style-name="T115">座</text:span></text:p>
            <text:p text:style-name="P116"/>
            <text:p text:style-name="P117"><text:span text:style-name="T118"><draw:frame draw:z-index="0" draw:id="id2" draw:style-name="a2" draw:name="Picture 2" text:anchor-type="as-char" svg:x="0in" svg:y="0in" svg:width="2.70833in" svg:height="1.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19">(缺牙處請打X)</text:p>
            <text:p text:style-name="P120"/>
            <text:p text:style-name="P121"><text:span text:style-name="T122">估價：</text:span><text:span text:style-name="T123"><text:s text:c="21"/></text:span><text:span text:style-name="T124">元</text:span>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合計估價金額：</text:span><text:span text:style-name="T129"><text:s text:c="21"/></text:span><text:span text:style-name="T130">元</text:span></text:p>
          </table:table-cell>
          <table:covered-table-cell/>
          <table:covered-table-cell/>
          <table:covered-table-cell/>
        </table:table-row>
      </table:table>
      <text:p text:style-name="P131">醫療院所：<text:s text:c="25"/><text:s text:c="3"/>(請核章)</text:p>
      <text:p text:style-name="P132">負責醫師：<text:s text:c="25"/><text:s text:c="3"/>(請核章)</text:p>
      <text:p text:style-name="P133"><text:span text:style-name="T134">備註：</text:span></text:p>
      <text:p text:style-name="P135"><text:span text:style-name="T136">1</text:span><text:span text:style-name="T137">、</text:span><text:span text:style-name="T138">橫跨中線兩側</text:span><text:span text:style-name="T139">4</text:span><text:span text:style-name="T140">顆以下樹脂假牙：</text:span><text:span text:style-name="T141">12,000</text:span><text:span text:style-name="T142">元（逾</text:span><text:span text:style-name="T143">4</text:span><text:span text:style-name="T144">顆每增加</text:span><text:span text:style-name="T145">1</text:span><text:span text:style-name="T146">顆假牙加</text:span><text:span text:style-name="T147">1,000</text:span><text:span text:style-name="T148">元，總價以</text:span><text:span text:style-name="T149">1</text:span><text:span text:style-name="T150">7</text:span><text:span text:style-name="T151">,000</text:span><text:span text:style-name="T152">元</text:span><text:span text:style-name="T153">為</text:span><text:span text:style-name="T154">上限）。</text:span></text:p>
      <text:p text:style-name="P155"><text:span text:style-name="T156">計算基準說明如</text:span><text:span text:style-name="T157">下</text:span><text:span text:style-name="T158">：</text:span><text:span text:style-name="T159">單顎</text:span><text:span text:style-name="T160">5</text:span><text:span text:style-name="T161">顆以</text:span><text:span text:style-name="T162">13,000</text:span><text:span text:style-name="T163">元為上限；</text:span><text:span text:style-name="T164">6</text:span><text:span text:style-name="T165">顆以</text:span><text:span text:style-name="T166">14,000</text:span><text:span text:style-name="T167">元為上限；</text:span><text:span text:style-name="T168">7</text:span><text:span text:style-name="T169">顆以</text:span><text:span text:style-name="T170">1</text:span><text:span text:style-name="T171">5</text:span><text:span text:style-name="T172">,000</text:span><text:span text:style-name="T173">元為上限</text:span><text:span text:style-name="T174">；</text:span><text:span text:style-name="T175">8</text:span><text:span text:style-name="T176">顆以</text:span><text:span text:style-name="T177">1</text:span><text:span text:style-name="T178">6</text:span><text:span text:style-name="T179">,000</text:span><text:span text:style-name="T180">元為上限</text:span><text:span text:style-name="T181">；</text:span><text:span text:style-name="T182">9</text:span><text:span text:style-name="T183">顆以上，總價以</text:span><text:span text:style-name="T184">1</text:span><text:span text:style-name="T185">7</text:span><text:span text:style-name="T186">,000</text:span><text:span text:style-name="T187">元為上限</text:span><text:span text:style-name="T188"><text:s/></text:span><text:span text:style-name="T189">(</text:span><text:span text:style-name="T190">上、下顎部分活動假牙總價以</text:span><text:span text:style-name="T191">33</text:span><text:span text:style-name="T192">,</text:span><text:span text:style-name="T193">000</text:span><text:span text:style-name="T194">元為上限</text:span><text:span text:style-name="T195">)</text:span><text:span text:style-name="T196">。</text:span></text:p>
      <text:p text:style-name="P197"><text:span text:style-name="T198">2</text:span><text:span text:style-name="T199">、</text:span><text:span text:style-name="T200">單側不橫跨中線，</text:span><text:span text:style-name="T201">1</text:span><text:span text:style-name="T202">顆樹脂假牙為</text:span><text:span text:style-name="T203">6,000</text:span><text:span text:style-name="T204">元、</text:span><text:span text:style-name="T205">2</text:span><text:span text:style-name="T206">顆樹脂假牙為</text:span><text:span text:style-name="T207">7,000</text:span><text:span text:style-name="T208">元、逾</text:span><text:span text:style-name="T209">3</text:span><text:span text:style-name="T210">顆（含</text:span><text:span text:style-name="T211">3</text:span><text:span text:style-name="T212">顆）以上應橫跨中線設計</text:span><text:span text:style-name="T213">(</text:span><text:span text:style-name="T214">如</text:span><text:span text:style-name="T215">1</text:span><text:span text:style-name="T216">項</text:span><text:span text:style-name="T217">)</text:span><text:span text:style-name="T218">。</text:span><text:span text:style-name="T219"><text:s text:c="2"/></text:span></text:p>
      <text:p text:style-name="P220"><text:span text:style-name="T221">3</text:span><text:span text:style-name="T222">、</text:span><text:span text:style-name="T223">單顎半</text:span><text:span text:style-name="T224">口活動假牙</text:span><text:span text:style-name="T225">為</text:span><text:span text:style-name="T226">22,000元</text:span><text:span text:style-name="T227">；上下顎</text:span><text:span text:style-name="T228">全口活動假牙</text:span><text:span text:style-name="T229">為</text:span><text:span text:style-name="T230">44,000元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池倩茹</dc:creator>
    <meta:creation-date>2022-03-03T05:52:00Z</meta:creation-date>
    <dc:date>2022-03-03T05:52:00Z</dc:date>
    <meta:print-date>2012-12-1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