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bottom="0.25in"/>
      <style:text-properties style:font-name="標楷體" style:font-name-asian="標楷體" fo:font-weight="bold" style:font-weight-asian="bold" fo:letter-spacing="0.0055in" fo:font-size="38pt" style:font-size-asian="38pt" style:font-size-complex="38pt"/>
    </style:style>
    <style:style style:name="P2" style:parent-style-name="內文" style:family="paragraph">
      <style:paragraph-properties style:punctuation-wrap="simple" fo:line-height="225%"/>
    </style:style>
    <style:style style:name="T3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P34" style:parent-style-name="內文" style:family="paragraph">
      <style:paragraph-properties style:punctuation-wrap="simple" fo:line-height="250%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punctuation-wrap="simple" fo:line-height="250%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punctuation-wrap="simple" fo:margin-top="0.375in" fo:line-height="250%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0.0055in" fo:font-size="18pt" style:font-size-asian="18pt" style:font-size-complex="18pt"/>
    </style:style>
  </office:automatic-styles>
  <office:body>
    <office:text text:use-soft-page-breaks="true">
      <text:p text:style-name="P1">財產清冊切結書</text:p>
      <text:p text:style-name="P2"><text:span text:style-name="T3">立書人</text:span><text:span text:style-name="T4">　　　　　　</text:span><text:span text:style-name="T5">（以下稱本人）依民法第一Ｏ九一條以下之規定</text:span><text:span text:style-name="T6">受選任（或</text:span><text:span text:style-name="T7">指定</text:span><text:span text:style-name="T8">）為</text:span><text:span text:style-name="T9">受監護人</text:span><text:span text:style-name="T10">　　　　　　</text:span><text:span text:style-name="T11">（</text:span><text:span text:style-name="T12">身分證號碼：</text:span><text:span text:style-name="T13"><text:s text:c="16"/></text:span><text:span text:style-name="T14">）</text:span><text:span text:style-name="T15">之監護人，</text:span><text:span text:style-name="T16">並依民法</text:span><text:span text:style-name="T17">第一Ｏ九三條、一Ｏ九四條、一Ｏ九九條、一Ｏ九九條之一等</text:span><text:span text:style-name="T18">規定，會同指派之人員開具受監護人財產清冊。本人擔保以上</text:span><text:span text:style-name="T19">開具之</text:span><text:span text:style-name="T20">受</text:span><text:span text:style-name="T21">監護人財產清冊內所列各項財產</text:span><text:span text:style-name="T22">及內容</text:span><text:span text:style-name="T23">為真實存在</text:span><text:span text:style-name="T24">、確實無誤</text:span><text:span text:style-name="T25">，</text:span><text:span text:style-name="T26">所述與實際</text:span><text:span text:style-name="T27">相符。</text:span><text:span text:style-name="T28">若經查明</text:span><text:span text:style-name="T29">有虛偽欺瞞</text:span><text:span text:style-name="T30">、</text:span><text:span text:style-name="T31">或</text:span><text:span text:style-name="T32">不符真實等情事，本人願負一切法律上責任，特立此</text:span><text:span text:style-name="T33">書為證。</text:span></text:p>
      <text:p text:style-name="P34"><text:span text:style-name="T35">立書人：</text:span><text:span text:style-name="T36">　　　　　　</text:span><text:span text:style-name="T37">　　</text:span><text:span text:style-name="T38">（簽章）</text:span><text:span text:style-name="T39">　　　　　身</text:span><text:span text:style-name="T40">分</text:span><text:span text:style-name="T41">證字號：</text:span><text:span text:style-name="T42">　　　　　　　　　　</text:span></text:p>
      <text:p text:style-name="P43"><text:span text:style-name="T44">住址：</text:span><text:span text:style-name="T45">　　　　　　　　　　　　　</text:span><text:span text:style-name="T46">　　</text:span><text:span text:style-name="T47">　　　　　　　　　　　　　　　　　　　</text:span></text:p>
      <text:p text:style-name="P48"><text:span text:style-name="T49">中華民國　</text:span><text:span text:style-name="T50"><text:s/></text:span><text:span text:style-name="T51"><text:s text:c="9"/></text:span><text:span text:style-name="T52">　年　</text:span><text:span text:style-name="T53"><text:s text:c="10"/></text:span><text:span text:style-name="T54">　　月　</text:span><text:span text:style-name="T55"><text:s text:c="9"/></text:span><text:span text:style-name="T56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1.181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清冊切結書</dc:title>
    <dc:subject/>
    <meta:initial-creator>MOJ</meta:initial-creator>
    <dc:creator>鄭鈺儒</dc:creator>
    <meta:creation-date>2022-02-24T06:45:00Z</meta:creation-date>
    <dc:date>2022-02-24T06:45:00Z</dc:date>
    <meta:print-date>2018-02-12T05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