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letter-spacing="0.0055in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letter-spacing="0.0055in" fo:font-size="48pt" style:font-size-asian="48pt" style:font-size-complex="48pt"/>
    </style:style>
    <style:style style:name="T4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letter-spacing="0.0055in" fo:font-size="48pt" style:font-size-asian="48pt" style:font-size-complex="48pt"/>
    </style:style>
    <style:style style:name="P12" style:parent-style-name="內文" style:family="paragraph">
      <style:text-properties fo:font-weight="bold" style:font-weight-asian="bold" fo:letter-spacing="0.0055in" fo:font-size="24pt" style:font-size-asian="24pt" style:font-size-complex="24pt"/>
    </style:style>
    <style:style style:name="P13" style:parent-style-name="內文" style:family="paragraph">
      <style:text-properties fo:font-weight="bold" style:font-weight-asian="bold" fo:letter-spacing="0.0055in" fo:font-size="24pt" style:font-size-asian="24pt" style:font-size-complex="24pt"/>
    </style:style>
    <style:style style:name="P14" style:parent-style-name="內文" style:family="paragraph">
      <style:text-properties fo:font-weight="bold" style:font-weight-asian="bold" fo:letter-spacing="0.0055in" fo:font-size="24pt" style:font-size-asian="24pt" style:font-size-complex="24pt"/>
    </style:style>
    <style:style style:name="P15" style:parent-style-name="內文" style:family="paragraph">
      <style:paragraph-properties fo:margin-top="0.0694in" fo:margin-bottom="0.25in"/>
    </style:style>
    <style:style style:name="T1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25in" fo:margin-bottom="0.0694in"/>
    </style:style>
    <style:style style:name="T21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end" fo:margin-top="0.25in"/>
    </style:style>
    <style:style style:name="T3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5in" fo:margin-bottom="0.0694in"/>
      <style:text-properties fo:font-weight="bold" style:font-weight-asian="bold" fo:letter-spacing="0.0055in" fo:font-size="16pt" style:font-size-asian="16pt" style:font-size-complex="16pt"/>
    </style:style>
    <style:style style:name="P39" style:parent-style-name="內文" style:family="paragraph">
      <style:paragraph-properties fo:margin-top="0.125in" fo:margin-bottom="0.25in"/>
      <style:text-properties fo:font-weight="bold" style:font-weight-asian="bold" fo:letter-spacing="0.0055in" fo:font-size="16pt" style:font-size-asian="16pt" style:font-size-complex="16pt"/>
    </style:style>
    <style:style style:name="TableColumn41" style:family="table-column">
      <style:table-column-properties style:column-width="0.575in"/>
    </style:style>
    <style:style style:name="TableColumn42" style:family="table-column">
      <style:table-column-properties style:column-width="1.5in"/>
    </style:style>
    <style:style style:name="TableColumn43" style:family="table-column">
      <style:table-column-properties style:column-width="1.5in"/>
    </style:style>
    <style:style style:name="TableColumn44" style:family="table-column">
      <style:table-column-properties style:column-width="2.375in"/>
    </style:style>
    <style:style style:name="TableColumn45" style:family="table-column">
      <style:table-column-properties style:column-width="4.375in"/>
    </style:style>
    <style:style style:name="Table40" style:family="table">
      <style:table-properties style:width="10.325in" fo:margin-left="0in" table:align="left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 fo:letter-spacing="0.0055in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weight="bold" style:font-weight-asian="bold" fo:letter-spacing="0.0055in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letter-spacing="0.00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letter-spacing="0.0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letter-spacing="0.0055in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weight="bold" style:font-weight-asian="bold" fo:letter-spacing="0.0055in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weight="bold" style:font-weight-asian="bold" fo:letter-spacing="0.0055in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letter-spacing="0.005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letter-spacing="0.005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letter-spacing="0.0055in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weight="bold" style:font-weight-asian="bold" fo:letter-spacing="0.0055in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weight="bold" style:font-weight-asian="bold" fo:letter-spacing="0.0055in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letter-spacing="0.005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letter-spacing="0.00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letter-spacing="0.0055in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weight="bold" style:font-weight-asian="bold" fo:letter-spacing="0.0055in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weight="bold" style:font-weight-asian="bold" fo:letter-spacing="0.0055in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letter-spacing="0.00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letter-spacing="0.005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letter-spacing="0.0055in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letter-spacing="0.00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letter-spacing="0.005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letter-spacing="0.0055in"/>
    </style:style>
    <style:style style:name="TableRow114" style:family="table-row">
      <style:table-row-properties style:min-row-height="0.78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P123" style:parent-style-name="內文" style:family="paragraph">
      <style:paragraph-properties fo:break-before="page" fo:margin-top="0.125in" fo:margin-bottom="0.25in"/>
    </style:style>
    <style:style style:name="T124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P125" style:parent-style-name="內文" style:family="paragraph">
      <style:paragraph-properties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127" style:family="table-column">
      <style:table-column-properties style:column-width="0.4402in"/>
    </style:style>
    <style:style style:name="TableColumn128" style:family="table-column">
      <style:table-column-properties style:column-width="1.1347in"/>
    </style:style>
    <style:style style:name="TableColumn129" style:family="table-column">
      <style:table-column-properties style:column-width="3.75in"/>
    </style:style>
    <style:style style:name="TableColumn130" style:family="table-column">
      <style:table-column-properties style:column-width="1.375in"/>
    </style:style>
    <style:style style:name="TableColumn131" style:family="table-column">
      <style:table-column-properties style:column-width="1in"/>
    </style:style>
    <style:style style:name="TableColumn132" style:family="table-column">
      <style:table-column-properties style:column-width="1in"/>
    </style:style>
    <style:style style:name="TableColumn133" style:family="table-column">
      <style:table-column-properties style:column-width="1.125in"/>
    </style:style>
    <style:style style:name="TableColumn134" style:family="table-column">
      <style:table-column-properties style:column-width="0.625in"/>
    </style:style>
    <style:style style:name="Table126" style:family="table">
      <style:table-properties style:width="10.45in" fo:margin-left="0in" table:align="left"/>
    </style:style>
    <style:style style:name="TableRow135" style:family="table-row">
      <style:table-row-properties style:min-row-height="0.73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152" style:family="table-row">
      <style:table-row-properties style:row-height="0.78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color="#FF0000" fo:letter-spacing="0.005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color="#FF0000" fo:letter-spacing="0.005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color="#FF0000" fo:letter-spacing="0.005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color="#FF0000" fo:letter-spacing="0.005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color="#FF0000" fo:letter-spacing="0.005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FF0000" fo:letter-spacing="0.005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FF0000" fo:letter-spacing="0.005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color="#FF0000" fo:letter-spacing="0.0055in"/>
    </style:style>
    <style:style style:name="TableRow169" style:family="table-row">
      <style:table-row-properties style:row-height="0.78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color="#FF0000" fo:letter-spacing="0.005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color="#FF0000" fo:letter-spacing="0.00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color="#FF0000" fo:letter-spacing="0.005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color="#FF0000" fo:letter-spacing="0.005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color="#FF0000" fo:letter-spacing="0.005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color="#FF0000" fo:letter-spacing="0.005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color="#FF0000" fo:letter-spacing="0.005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color="#FF0000" fo:letter-spacing="0.0055in"/>
    </style:style>
    <style:style style:name="TableRow186" style:family="table-row">
      <style:table-row-properties style:row-height="0.78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letter-spacing="0.005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letter-spacing="0.005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letter-spacing="0.005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letter-spacing="0.00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letter-spacing="0.00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letter-spacing="0.005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letter-spacing="0.005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letter-spacing="0.0055in"/>
    </style:style>
    <style:style style:name="TableRow203" style:family="table-row">
      <style:table-row-properties style:row-height="0.7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letter-spacing="0.0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letter-spacing="0.005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letter-spacing="0.005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letter-spacing="0.005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letter-spacing="0.00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letter-spacing="0.005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letter-spacing="0.00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letter-spacing="0.0055in"/>
    </style:style>
    <style:style style:name="TableRow220" style:family="table-row">
      <style:table-row-properties style:row-height="0.78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letter-spacing="0.005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letter-spacing="0.005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letter-spacing="0.005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letter-spacing="0.005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letter-spacing="0.005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letter-spacing="0.005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letter-spacing="0.005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letter-spacing="0.0055in"/>
    </style:style>
    <style:style style:name="TableRow237" style:family="table-row">
      <style:table-row-properties style:min-row-height="0.73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254" style:family="table-row">
      <style:table-row-properties style:row-height="0.78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letter-spacing="0.005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letter-spacing="0.005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letter-spacing="0.005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letter-spacing="0.005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letter-spacing="0.005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letter-spacing="0.005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letter-spacing="0.005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letter-spacing="0.0055in"/>
    </style:style>
    <style:style style:name="TableRow271" style:family="table-row">
      <style:table-row-properties style:row-height="0.78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letter-spacing="0.005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letter-spacing="0.005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letter-spacing="0.005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letter-spacing="0.005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letter-spacing="0.00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letter-spacing="0.005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letter-spacing="0.0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letter-spacing="0.0055in"/>
    </style:style>
    <style:style style:name="TableRow288" style:family="table-row">
      <style:table-row-properties style:row-height="0.78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letter-spacing="0.005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letter-spacing="0.005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letter-spacing="0.005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letter-spacing="0.005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letter-spacing="0.005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letter-spacing="0.00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letter-spacing="0.005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letter-spacing="0.0055in"/>
    </style:style>
    <style:style style:name="TableRow305" style:family="table-row">
      <style:table-row-properties style:row-height="0.78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letter-spacing="0.00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letter-spacing="0.005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letter-spacing="0.005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letter-spacing="0.005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letter-spacing="0.005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letter-spacing="0.005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letter-spacing="0.005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letter-spacing="0.0055in"/>
    </style:style>
    <style:style style:name="TableRow322" style:family="table-row">
      <style:table-row-properties style:row-height="0.78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letter-spacing="0.005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letter-spacing="0.005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letter-spacing="0.005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letter-spacing="0.005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letter-spacing="0.005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letter-spacing="0.005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letter-spacing="0.005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letter-spacing="0.0055in"/>
    </style:style>
    <style:style style:name="TableRow339" style:family="table-row">
      <style:table-row-properties style:row-height="0.78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342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343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344" style:parent-style-name="內文" style:family="paragraph">
      <style:paragraph-properties fo:break-before="page"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346" style:family="table-column">
      <style:table-column-properties style:column-width="0.45in"/>
    </style:style>
    <style:style style:name="TableColumn347" style:family="table-column">
      <style:table-column-properties style:column-width="2.3729in"/>
    </style:style>
    <style:style style:name="TableColumn348" style:family="table-column">
      <style:table-column-properties style:column-width="4.625in"/>
    </style:style>
    <style:style style:name="TableColumn349" style:family="table-column">
      <style:table-column-properties style:column-width="1.125in"/>
    </style:style>
    <style:style style:name="TableColumn350" style:family="table-column">
      <style:table-column-properties style:column-width="1.125in"/>
    </style:style>
    <style:style style:name="TableColumn351" style:family="table-column">
      <style:table-column-properties style:column-width="0.8152in"/>
    </style:style>
    <style:style style:name="Table345" style:family="table">
      <style:table-properties style:width="10.5131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365" style:family="table-row">
      <style:table-row-properties style:row-height="0.787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fo:letter-spacing="0.005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 fo:letter-spacing="0.005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新細明體" fo:letter-spacing="0.005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 fo:letter-spacing="0.005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新細明體" fo:letter-spacing="0.00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新細明體" fo:letter-spacing="0.0055in"/>
    </style:style>
    <style:style style:name="TableRow378" style:family="table-row">
      <style:table-row-properties style:row-height="0.78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新細明體" fo:letter-spacing="0.005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新細明體" fo:letter-spacing="0.005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新細明體" fo:letter-spacing="0.005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新細明體" fo:letter-spacing="0.00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新細明體" fo:letter-spacing="0.005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新細明體" fo:letter-spacing="0.0055in"/>
    </style:style>
    <style:style style:name="TableRow391" style:family="table-row">
      <style:table-row-properties style:row-height="0.78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letter-spacing="0.005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letter-spacing="0.005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letter-spacing="0.005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letter-spacing="0.005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letter-spacing="0.005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letter-spacing="0.0055in"/>
    </style:style>
    <style:style style:name="TableRow404" style:family="table-row">
      <style:table-row-properties style:row-height="0.787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letter-spacing="0.005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fo:letter-spacing="0.005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letter-spacing="0.0055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letter-spacing="0.005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letter-spacing="0.005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letter-spacing="0.0055in"/>
    </style:style>
    <style:style style:name="TableRow417" style:family="table-row">
      <style:table-row-properties style:row-height="0.787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letter-spacing="0.005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letter-spacing="0.005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letter-spacing="0.005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letter-spacing="0.005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letter-spacing="0.005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letter-spacing="0.0055in"/>
    </style:style>
    <style:style style:name="TableRow430" style:family="table-row">
      <style:table-row-properties style:row-height="0.78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letter-spacing="0.005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letter-spacing="0.005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letter-spacing="0.005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letter-spacing="0.005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letter-spacing="0.005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letter-spacing="0.005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456" style:family="table-row">
      <style:table-row-properties style:row-height="0.787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letter-spacing="0.005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letter-spacing="0.005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letter-spacing="0.005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letter-spacing="0.005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letter-spacing="0.005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fo:letter-spacing="0.0055in"/>
    </style:style>
    <style:style style:name="TableRow469" style:family="table-row">
      <style:table-row-properties style:row-height="0.78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fo:letter-spacing="0.005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fo:letter-spacing="0.005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fo:letter-spacing="0.005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fo:letter-spacing="0.005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fo:letter-spacing="0.005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fo:letter-spacing="0.0055in"/>
    </style:style>
    <style:style style:name="TableRow482" style:family="table-row">
      <style:table-row-properties style:row-height="0.78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fo:letter-spacing="0.005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fo:letter-spacing="0.005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fo:letter-spacing="0.005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fo:letter-spacing="0.005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fo:letter-spacing="0.005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letter-spacing="0.0055in"/>
    </style:style>
    <style:style style:name="TableRow495" style:family="table-row">
      <style:table-row-properties style:row-height="0.787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fo:letter-spacing="0.005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fo:letter-spacing="0.005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fo:letter-spacing="0.005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letter-spacing="0.005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letter-spacing="0.005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letter-spacing="0.0055in"/>
    </style:style>
    <style:style style:name="TableRow508" style:family="table-row">
      <style:table-row-properties style:row-height="0.787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fo:letter-spacing="0.005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fo:letter-spacing="0.005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fo:letter-spacing="0.005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letter-spacing="0.0055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letter-spacing="0.0055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letter-spacing="0.0055in"/>
    </style:style>
    <style:style style:name="TableRow521" style:family="table-row">
      <style:table-row-properties style:row-height="0.787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524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525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526" style:parent-style-name="內文" style:family="paragraph">
      <style:text-properties fo:font-weight="bold" style:font-weight-asian="bold" fo:letter-spacing="0.0055in" fo:font-size="16pt" style:font-size-asian="16pt" style:font-size-complex="16pt"/>
    </style:style>
    <style:style style:name="P527" style:parent-style-name="內文" style:family="paragraph">
      <style:paragraph-properties fo:break-before="page" fo:margin-bottom="0.125in"/>
    </style:style>
    <style:style style:name="T528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529" style:parent-style-name="預設段落字型" style:family="text">
      <style:text-properties fo:font-weight="bold" style:font-weight-asian="bold" fo:color="#FF0000" fo:letter-spacing="0.0055in" fo:font-size="16pt" style:font-size-asian="16pt" style:font-size-complex="16pt"/>
    </style:style>
    <style:style style:name="T530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531" style:parent-style-name="註腳參照" style:family="text">
      <style:text-properties fo:font-weight="bold" style:font-weight-asian="bold" fo:letter-spacing="0.0055in" fo:font-size="16pt" style:font-size-asian="16pt" style:font-size-complex="16pt"/>
    </style:style>
    <style:style style:name="TableColumn533" style:family="table-column">
      <style:table-column-properties style:column-width="0.45in"/>
    </style:style>
    <style:style style:name="TableColumn534" style:family="table-column">
      <style:table-column-properties style:column-width="1.25in"/>
    </style:style>
    <style:style style:name="TableColumn535" style:family="table-column">
      <style:table-column-properties style:column-width="2.5in"/>
    </style:style>
    <style:style style:name="TableColumn536" style:family="table-column">
      <style:table-column-properties style:column-width="3in"/>
    </style:style>
    <style:style style:name="TableColumn537" style:family="table-column">
      <style:table-column-properties style:column-width="2.125in"/>
    </style:style>
    <style:style style:name="TableColumn538" style:family="table-column">
      <style:table-column-properties style:column-width="1.125in"/>
    </style:style>
    <style:style style:name="Table532" style:family="table">
      <style:table-properties style:width="10.45in" fo:margin-left="0in" table:align="left"/>
    </style:style>
    <style:style style:name="TableRow539" style:family="table-row">
      <style:table-row-properties style:min-row-height="0.78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552" style:family="table-row">
      <style:table-row-properties style:row-height="0.787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新細明體" fo:letter-spacing="0.005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新細明體" fo:letter-spacing="0.005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新細明體" fo:letter-spacing="0.0055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新細明體" fo:letter-spacing="0.005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新細明體" fo:letter-spacing="0.005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新細明體" fo:letter-spacing="0.0055in"/>
    </style:style>
    <style:style style:name="TableRow565" style:family="table-row">
      <style:table-row-properties style:row-height="0.787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新細明體" fo:letter-spacing="0.005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新細明體" fo:letter-spacing="0.005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新細明體" fo:letter-spacing="0.005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新細明體" fo:letter-spacing="0.005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新細明體" fo:letter-spacing="0.005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新細明體" fo:letter-spacing="0.0055in"/>
    </style:style>
    <style:style style:name="TableRow578" style:family="table-row">
      <style:table-row-properties style:row-height="0.787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fo:letter-spacing="0.0055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letter-spacing="0.0055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letter-spacing="0.0055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letter-spacing="0.005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fo:letter-spacing="0.005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letter-spacing="0.0055in"/>
    </style:style>
    <style:style style:name="TableRow591" style:family="table-row">
      <style:table-row-properties style:row-height="0.7875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fo:letter-spacing="0.0055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letter-spacing="0.005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letter-spacing="0.005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letter-spacing="0.005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letter-spacing="0.005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letter-spacing="0.0055in"/>
    </style:style>
    <style:style style:name="TableRow604" style:family="table-row">
      <style:table-row-properties style:row-height="0.787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letter-spacing="0.005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letter-spacing="0.005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letter-spacing="0.005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letter-spacing="0.0055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letter-spacing="0.005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fo:letter-spacing="0.0055in"/>
    </style:style>
    <style:style style:name="TableRow617" style:family="table-row">
      <style:table-row-properties style:min-row-height="0.7875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630" style:family="table-row">
      <style:table-row-properties style:row-height="0.787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fo:letter-spacing="0.0055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fo:letter-spacing="0.005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fo:letter-spacing="0.0055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fo:letter-spacing="0.005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fo:letter-spacing="0.0055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fo:letter-spacing="0.0055in"/>
    </style:style>
    <style:style style:name="TableRow643" style:family="table-row">
      <style:table-row-properties style:row-height="0.787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fo:letter-spacing="0.005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fo:letter-spacing="0.0055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fo:letter-spacing="0.005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fo:letter-spacing="0.005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fo:letter-spacing="0.0055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fo:letter-spacing="0.0055in"/>
    </style:style>
    <style:style style:name="TableRow656" style:family="table-row">
      <style:table-row-properties style:row-height="0.787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fo:letter-spacing="0.005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fo:letter-spacing="0.005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fo:letter-spacing="0.005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fo:letter-spacing="0.0055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fo:letter-spacing="0.005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fo:letter-spacing="0.0055in"/>
    </style:style>
    <style:style style:name="TableRow669" style:family="table-row">
      <style:table-row-properties style:row-height="0.787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fo:letter-spacing="0.005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fo:letter-spacing="0.0055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fo:letter-spacing="0.005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fo:letter-spacing="0.0055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letter-spacing="0.005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letter-spacing="0.0055in"/>
    </style:style>
    <style:style style:name="TableRow682" style:family="table-row">
      <style:table-row-properties style:row-height="0.7875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fo:letter-spacing="0.0055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fo:letter-spacing="0.005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fo:letter-spacing="0.005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fo:letter-spacing="0.005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fo:letter-spacing="0.0055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fo:letter-spacing="0.0055in"/>
    </style:style>
    <style:style style:name="TableRow695" style:family="table-row">
      <style:table-row-properties style:row-height="0.7875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698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699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700" style:parent-style-name="內文" style:family="paragraph">
      <style:paragraph-properties fo:break-before="page" fo:margin-bottom="0.125in"/>
    </style:style>
    <style:style style:name="T701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702" style:parent-style-name="預設段落字型" style:family="text">
      <style:text-properties fo:font-weight="bold" style:font-weight-asian="bold" fo:color="#FF0000" fo:letter-spacing="0.0055in" fo:font-size="16pt" style:font-size-asian="16pt" style:font-size-complex="16pt"/>
    </style:style>
    <style:style style:name="T70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704" style:parent-style-name="註腳參照" style:family="text">
      <style:text-properties fo:font-weight="bold" style:font-weight-asian="bold" fo:letter-spacing="0.0055in" fo:font-size="16pt" style:font-size-asian="16pt" style:font-size-complex="16pt"/>
    </style:style>
    <style:style style:name="TableColumn706" style:family="table-column">
      <style:table-column-properties style:column-width="0.45in"/>
    </style:style>
    <style:style style:name="TableColumn707" style:family="table-column">
      <style:table-column-properties style:column-width="0.75in"/>
    </style:style>
    <style:style style:name="TableColumn708" style:family="table-column">
      <style:table-column-properties style:column-width="3.152in"/>
    </style:style>
    <style:style style:name="TableColumn709" style:family="table-column">
      <style:table-column-properties style:column-width="1.4506in"/>
    </style:style>
    <style:style style:name="TableColumn710" style:family="table-column">
      <style:table-column-properties style:column-width="1.4513in"/>
    </style:style>
    <style:style style:name="TableColumn711" style:family="table-column">
      <style:table-column-properties style:column-width="2.0708in"/>
    </style:style>
    <style:style style:name="TableColumn712" style:family="table-column">
      <style:table-column-properties style:column-width="1.125in"/>
    </style:style>
    <style:style style:name="Table705" style:family="table">
      <style:table-properties style:width="10.45in" fo:margin-left="0in" table:align="left"/>
    </style:style>
    <style:style style:name="TableRow713" style:family="table-row">
      <style:table-row-properties style:min-row-height="0.7875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728" style:family="table-row">
      <style:table-row-properties style:min-row-height="0.787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新細明體" fo:letter-spacing="0.005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新細明體" fo:letter-spacing="0.0055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新細明體" fo:letter-spacing="0.0055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新細明體" fo:letter-spacing="0.0055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新細明體" fo:letter-spacing="0.0055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新細明體" fo:letter-spacing="0.005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新細明體" fo:letter-spacing="0.0055in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新細明體" fo:letter-spacing="0.0055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新細明體" fo:letter-spacing="0.0055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新細明體" fo:letter-spacing="0.0055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新細明體" fo:letter-spacing="0.005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新細明體" fo:letter-spacing="0.0055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新細明體" fo:letter-spacing="0.0055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新細明體" fo:letter-spacing="0.0055in"/>
    </style:style>
    <style:style style:name="TableRow758" style:family="table-row">
      <style:table-row-properties style:min-row-height="0.7875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773" style:family="table-row">
      <style:table-row-properties style:min-row-height="0.7875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788" style:family="table-row">
      <style:table-row-properties style:min-row-height="0.7875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P803" style:parent-style-name="內文" style:family="paragraph">
      <style:text-properties fo:font-weight="bold" style:font-weight-asian="bold" fo:letter-spacing="0.0055in"/>
    </style:style>
    <style:style style:name="TableColumn805" style:family="table-column">
      <style:table-column-properties style:column-width="0.45in"/>
    </style:style>
    <style:style style:name="TableColumn806" style:family="table-column">
      <style:table-column-properties style:column-width="0.75in"/>
    </style:style>
    <style:style style:name="TableColumn807" style:family="table-column">
      <style:table-column-properties style:column-width="3.152in"/>
    </style:style>
    <style:style style:name="TableColumn808" style:family="table-column">
      <style:table-column-properties style:column-width="1.4506in"/>
    </style:style>
    <style:style style:name="TableColumn809" style:family="table-column">
      <style:table-column-properties style:column-width="1.4513in"/>
    </style:style>
    <style:style style:name="TableColumn810" style:family="table-column">
      <style:table-column-properties style:column-width="2.0708in"/>
    </style:style>
    <style:style style:name="TableColumn811" style:family="table-column">
      <style:table-column-properties style:column-width="1.125in"/>
    </style:style>
    <style:style style:name="Table804" style:family="table">
      <style:table-properties style:width="10.45in" fo:margin-left="0in" table:align="left"/>
    </style:style>
    <style:style style:name="TableRow812" style:family="table-row">
      <style:table-row-properties style:min-row-height="0.787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827" style:family="table-row">
      <style:table-row-properties style:min-row-height="0.7875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842" style:family="table-row">
      <style:table-row-properties style:min-row-height="0.787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857" style:family="table-row">
      <style:table-row-properties style:min-row-height="0.787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872" style:family="table-row">
      <style:table-row-properties style:min-row-height="0.7875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887" style:family="table-row">
      <style:table-row-properties style:min-row-height="0.7875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902" style:family="table-row">
      <style:table-row-properties style:min-row-height="0.7875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905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906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907" style:parent-style-name="內文" style:family="paragraph">
      <style:paragraph-properties fo:break-before="page"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909" style:family="table-column">
      <style:table-column-properties style:column-width="0.575in"/>
    </style:style>
    <style:style style:name="TableColumn910" style:family="table-column">
      <style:table-column-properties style:column-width="1.75in"/>
    </style:style>
    <style:style style:name="TableColumn911" style:family="table-column">
      <style:table-column-properties style:column-width="4.875in"/>
    </style:style>
    <style:style style:name="TableColumn912" style:family="table-column">
      <style:table-column-properties style:column-width="1.875in"/>
    </style:style>
    <style:style style:name="TableColumn913" style:family="table-column">
      <style:table-column-properties style:column-width="1.25in"/>
    </style:style>
    <style:style style:name="Table908" style:family="table">
      <style:table-properties style:width="10.325in" fo:margin-left="0in" table:align="left"/>
    </style:style>
    <style:style style:name="TableRow914" style:family="table-row">
      <style:table-row-properties style:min-row-height="0.7875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925" style:family="table-row">
      <style:table-row-properties style:min-row-height="0.7875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新細明體" fo:letter-spacing="0.0055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新細明體" fo:letter-spacing="0.0055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新細明體" fo:letter-spacing="0.005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新細明體" fo:letter-spacing="0.0055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新細明體" fo:letter-spacing="0.0055in"/>
    </style:style>
    <style:style style:name="TableRow936" style:family="table-row">
      <style:table-row-properties style:min-row-height="0.7875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新細明體" fo:letter-spacing="0.005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新細明體" fo:letter-spacing="0.0055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新細明體" fo:letter-spacing="0.0055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新細明體" fo:letter-spacing="0.0055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新細明體" fo:letter-spacing="0.0055in"/>
    </style:style>
    <style:style style:name="TableRow947" style:family="table-row">
      <style:table-row-properties style:min-row-height="0.787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新細明體" fo:letter-spacing="0.005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新細明體" fo:letter-spacing="0.0055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新細明體" fo:letter-spacing="0.0055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新細明體" fo:letter-spacing="0.0055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新細明體" fo:letter-spacing="0.0055in"/>
    </style:style>
    <style:style style:name="TableRow958" style:family="table-row">
      <style:table-row-properties style:min-row-height="0.7875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fo:letter-spacing="0.0055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fo:letter-spacing="0.0055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fo:letter-spacing="0.0055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fo:letter-spacing="0.005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fo:letter-spacing="0.0055in"/>
    </style:style>
    <style:style style:name="TableRow969" style:family="table-row">
      <style:table-row-properties style:min-row-height="0.7875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fo:letter-spacing="0.0055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fo:letter-spacing="0.005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fo:letter-spacing="0.0055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fo:letter-spacing="0.0055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fo:letter-spacing="0.0055in"/>
    </style:style>
    <style:style style:name="TableRow980" style:family="table-row">
      <style:table-row-properties style:min-row-height="0.787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fo:letter-spacing="0.0055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fo:letter-spacing="0.0055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fo:letter-spacing="0.0055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fo:letter-spacing="0.0055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fo:letter-spacing="0.0055in"/>
    </style:style>
    <style:style style:name="TableRow991" style:family="table-row">
      <style:table-row-properties style:min-row-height="0.7875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1002" style:family="table-row">
      <style:table-row-properties style:min-row-height="0.7875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fo:letter-spacing="0.0055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fo:letter-spacing="0.0055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fo:letter-spacing="0.0055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fo:letter-spacing="0.0055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fo:letter-spacing="0.0055in"/>
    </style:style>
    <style:style style:name="TableRow1013" style:family="table-row">
      <style:table-row-properties style:min-row-height="0.7875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fo:letter-spacing="0.005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fo:letter-spacing="0.0055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fo:letter-spacing="0.0055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fo:letter-spacing="0.0055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fo:letter-spacing="0.0055in"/>
    </style:style>
    <style:style style:name="TableRow1024" style:family="table-row">
      <style:table-row-properties style:min-row-height="0.7875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fo:letter-spacing="0.0055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fo:letter-spacing="0.0055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fo:letter-spacing="0.0055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fo:letter-spacing="0.0055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fo:letter-spacing="0.0055in"/>
    </style:style>
    <style:style style:name="TableRow1035" style:family="table-row">
      <style:table-row-properties style:min-row-height="0.7875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fo:letter-spacing="0.0055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fo:letter-spacing="0.0055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fo:letter-spacing="0.0055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fo:letter-spacing="0.005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fo:letter-spacing="0.0055in"/>
    </style:style>
    <style:style style:name="TableRow1046" style:family="table-row">
      <style:table-row-properties style:min-row-height="0.787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fo:letter-spacing="0.0055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fo:letter-spacing="0.0055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fo:letter-spacing="0.0055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fo:letter-spacing="0.0055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fo:letter-spacing="0.0055in"/>
    </style:style>
    <style:style style:name="TableRow1057" style:family="table-row">
      <style:table-row-properties style:min-row-height="0.7875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fo:letter-spacing="0.0055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fo:letter-spacing="0.0055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fo:letter-spacing="0.0055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fo:letter-spacing="0.0055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fo:letter-spacing="0.0055in"/>
    </style:style>
    <style:style style:name="TableRow1068" style:family="table-row">
      <style:table-row-properties style:min-row-height="0.5951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0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1071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1072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</office:automatic-styles>
  <office:body>
    <office:text text:use-soft-page-breaks="true">
      <text:p text:style-name="P1"/>
      <text:p text:style-name="內文"><text:span text:style-name="T3">受監護人</text:span><text:span text:style-name="T4">　</text:span><text:span text:style-name="T5"><text:s/></text:span><text:span text:style-name="T6">　</text:span><text:span text:style-name="T7"><text:s/></text:span><text:span text:style-name="T8">　</text:span><text:span text:style-name="T9"><text:s/></text:span><text:span text:style-name="T10">　</text:span><text:span text:style-name="T11">財產清冊</text:span></text:p>
      <text:p text:style-name="P12"/>
      <text:p text:style-name="P13"/>
      <text:p text:style-name="P14"/>
      <text:p text:style-name="P15"><text:span text:style-name="T16">監　護　人　</text:span><text:span text:style-name="T17">:</text:span><text:span text:style-name="T18">　</text:span><text:span text:style-name="T19">　　　　　　　　　　　　　　　　　　　　　　　　　　　　　　　　（簽章）</text:span></text:p>
      <text:p text:style-name="P20"><text:span text:style-name="T21">會</text:span><text:span text:style-name="T22"><text:s/></text:span><text:span text:style-name="T23">同</text:span><text:span text:style-name="T24"><text:s/></text:span><text:span text:style-name="T25">開</text:span><text:span text:style-name="T26"><text:s/></text:span><text:span text:style-name="T27">具</text:span><text:span text:style-name="T28"><text:s/></text:span><text:span text:style-name="T29">人</text:span><text:span text:style-name="T30"><text:s/></text:span><text:span text:style-name="T31">員（社會局填）</text:span><text:span text:style-name="T32"><text:s/></text:span><text:span text:style-name="T33">：</text:span><text:span text:style-name="T34">　　　　　　　　　　　　　　　　　　　　　　　　　　　　　　　　　</text:span></text:p>
      <text:p text:style-name="P35"><text:span text:style-name="T36">　　　　　　　　　</text:span><text:span text:style-name="T37">　　　　　　　　　　　　（簽章，含個人及所屬機關單位）</text:span></text:p>
      <text:p text:style-name="P38">社會局用印日期（社會局填）：　<text:s text:c="20"/>　年　　<text:s text:c="23"/>　月　　　<text:s text:c="18"/>日</text:p>
      <text:soft-page-break/>
      <text:p text:style-name="P39">壹、財產總計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名　稱</text:p>
          </table:table-cell>
          <table:table-cell table:style-name="TableCell51">
            <text:p text:style-name="P52">筆數</text:p>
          </table:table-cell>
          <table:table-cell table:style-name="TableCell53">
            <text:p text:style-name="P54">證明文件（正影本）</text:p>
          </table:table-cell>
          <table:table-cell table:style-name="TableCell55">
            <text:p text:style-name="P56">備　註</text:p>
          </table:table-cell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>
            <text:p text:style-name="P61">不動產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二</text:p>
          </table:table-cell>
          <table:table-cell table:style-name="TableCell71">
            <text:p text:style-name="P72">動產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三</text:p>
          </table:table-cell>
          <table:table-cell table:style-name="TableCell82">
            <text:p text:style-name="P83">現金與存款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四</text:p>
          </table:table-cell>
          <table:table-cell table:style-name="TableCell93">
            <text:p text:style-name="P94">有價證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五</text:span></text:p>
          </table:table-cell>
          <table:table-cell table:style-name="TableCell105">
            <text:p text:style-name="P106"><text:span text:style-name="T107">其他財產權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總計</text:p>
          </table:table-cell>
          <table:covered-table-cell/>
          <table:table-cell table:style-name="TableCell117">
            <text:p text:style-name="P118">件</text:p>
          </table:table-cell>
          <table:table-cell table:style-name="TableCell119">
            <text:p text:style-name="P120">件</text:p>
          </table:table-cell>
          <table:table-cell table:style-name="TableCell121">
            <text:p text:style-name="P122"/>
          </table:table-cell>
        </table:table-row>
      </table:table>
      <text:soft-page-break/>
      <text:p text:style-name="P123"><text:span text:style-name="T124">貳、各項財產列表</text:span></text:p>
      <text:p text:style-name="P125">一、不動產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編號</text:p>
          </table:table-cell>
          <table:table-cell table:style-name="TableCell138">
            <text:p text:style-name="P139">種類（土地或建築物）</text:p>
          </table:table-cell>
          <table:table-cell table:style-name="TableCell140">
            <text:p text:style-name="P141">坐　　落</text:p>
          </table:table-cell>
          <table:table-cell table:style-name="TableCell142">
            <text:p text:style-name="P143">權狀字號</text:p>
          </table:table-cell>
          <table:table-cell table:style-name="TableCell144">
            <text:p text:style-name="P145">面積（平方公尺）</text:p>
          </table:table-cell>
          <table:table-cell table:style-name="TableCell146">
            <text:p text:style-name="P147">權利範圍（持分）</text:p>
          </table:table-cell>
          <table:table-cell table:style-name="TableCell148">
            <text:p text:style-name="P149">證明文件（正影本）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編號</text:p>
          </table:table-cell>
          <table:table-cell table:style-name="TableCell240">
            <text:p text:style-name="P241">種類（土地或建築物）</text:p>
          </table:table-cell>
          <table:table-cell table:style-name="TableCell242">
            <text:p text:style-name="P243">坐　　落</text:p>
          </table:table-cell>
          <table:table-cell table:style-name="TableCell244">
            <text:p text:style-name="P245">權狀字號</text:p>
          </table:table-cell>
          <table:table-cell table:style-name="TableCell246">
            <text:p text:style-name="P247">面積（平方公尺）</text:p>
          </table:table-cell>
          <table:table-cell table:style-name="TableCell248">
            <text:p text:style-name="P249">權利範圍（持分）</text:p>
          </table:table-cell>
          <table:table-cell table:style-name="TableCell250">
            <text:p text:style-name="P251">證明文件（正影本）</text:p>
          </table:table-cell>
          <table:table-cell table:style-name="TableCell252">
            <text:p text:style-name="P253">備註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8">
            <text:p text:style-name="內文"><text:span text:style-name="T341">總申報筆數：　　　　</text:span><text:span text:style-name="T342">　</text:span><text:span text:style-name="T343">　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4">二、動產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編號</text:p>
          </table:table-cell>
          <table:table-cell table:style-name="TableCell355">
            <text:p text:style-name="P356">品　名</text:p>
          </table:table-cell>
          <table:table-cell table:style-name="TableCell357">
            <text:p text:style-name="P358">內容說明</text:p>
          </table:table-cell>
          <table:table-cell table:style-name="TableCell359">
            <text:p text:style-name="P360">數　量</text:p>
          </table:table-cell>
          <table:table-cell table:style-name="TableCell361">
            <text:p text:style-name="P362">證明文件（正影本）</text:p>
          </table:table-cell>
          <table:table-cell table:style-name="TableCell363">
            <text:p text:style-name="P364">備　註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編<text:soft-page-break/>號</text:p>
          </table:table-cell>
          <table:table-cell table:style-name="TableCell446">
            <text:p text:style-name="P447">品　名</text:p>
          </table:table-cell>
          <table:table-cell table:style-name="TableCell448">
            <text:p text:style-name="P449">內容說明</text:p>
          </table:table-cell>
          <table:table-cell table:style-name="TableCell450">
            <text:p text:style-name="P451">數　量</text:p>
          </table:table-cell>
          <table:table-cell table:style-name="TableCell452">
            <text:p text:style-name="P453">證明文件<text:soft-page-break/>（正影本）</text:p>
          </table:table-cell>
          <table:table-cell table:style-name="TableCell454">
            <text:p text:style-name="P455">備　註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6">
            <text:p text:style-name="內文"><text:span text:style-name="T523">總申報筆數：　　　　</text:span><text:span text:style-name="T524">　</text:span><text:span text:style-name="T525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soft-page-break/>
      <text:p text:style-name="P527"><text:span text:style-name="T528">三、現金與存款（總金額：新臺幣　　</text:span><text:span text:style-name="T529">　　　　　　</text:span><text:span text:style-name="T530">　　元）</text:span><text:span text:style-name="T531"><text:note text:note-class="footnote" text:id="_ftn0"><text:note-citation>1</text:note-citation><text:note-body><text:p text:style-name="註腳文字"><text:s/>本範例以美金匯率以１：３３為例作計算。實際情況應以作成財產清冊當日公告之匯率為準，並應於該貨幣條項之備註欄中註記當日計算之匯率。</text:p></text:note-body></text:note>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編號</text:p>
          </table:table-cell>
          <table:table-cell table:style-name="TableCell542">
            <text:p text:style-name="P543">幣　別</text:p>
          </table:table-cell>
          <table:table-cell table:style-name="TableCell544">
            <text:p text:style-name="P545">總　　額</text:p>
          </table:table-cell>
          <table:table-cell table:style-name="TableCell546">
            <text:p text:style-name="P547">存放機構或現金</text:p>
          </table:table-cell>
          <table:table-cell table:style-name="TableCell548">
            <text:p text:style-name="P549">證明文件（正影本）</text:p>
          </table:table-cell>
          <table:table-cell table:style-name="TableCell550">
            <text:p text:style-name="P551">備　註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ext:soft-page-break/>
        <table:table-row table:style-name="TableRow617">
          <table:table-cell table:style-name="TableCell618">
            <text:p text:style-name="P619">編號</text:p>
          </table:table-cell>
          <table:table-cell table:style-name="TableCell620">
            <text:p text:style-name="P621">幣　別</text:p>
          </table:table-cell>
          <table:table-cell table:style-name="TableCell622">
            <text:p text:style-name="P623">總　　額</text:p>
          </table:table-cell>
          <table:table-cell table:style-name="TableCell624">
            <text:p text:style-name="P625">存放機構</text:p>
          </table:table-cell>
          <table:table-cell table:style-name="TableCell626">
            <text:p text:style-name="P627">證明文件（正影本）</text:p>
          </table:table-cell>
          <table:table-cell table:style-name="TableCell628">
            <text:p text:style-name="P629">備　註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6">
            <text:p text:style-name="內文"><text:span text:style-name="T697">總申報筆數：　　　　</text:span><text:span text:style-name="T698">　</text:span><text:span text:style-name="T699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00"><text:span text:style-name="T701">四、有價證券（總價額：新臺幣　　</text:span><text:span text:style-name="T702">　　　　</text:span><text:span text:style-name="T703">　　元）</text:span><text:span text:style-name="T704"><text:note text:note-class="footnote" text:id="_ftn1"><text:note-citation>2</text:note-citation><text:note-body><text:p text:style-name="註腳文字"><text:s/>外幣須於該條項備註欄內註記財產清冊作成當日公告之匯率，並換算為新臺幣以為合併計算。</text:p></text:note-body></text:note>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編號</text:p>
          </table:table-cell>
          <table:table-cell table:style-name="TableCell716">
            <text:p text:style-name="P717">種類</text:p>
          </table:table-cell>
          <table:table-cell table:style-name="TableCell718">
            <text:p text:style-name="P719">內容說明</text:p>
          </table:table-cell>
          <table:table-cell table:style-name="TableCell720">
            <text:p text:style-name="P721">數　量</text:p>
          </table:table-cell>
          <table:table-cell table:style-name="TableCell722">
            <text:p text:style-name="P723">價（金）　額</text:p>
          </table:table-cell>
          <table:table-cell table:style-name="TableCell724">
            <text:p text:style-name="P725">證明文件（正影本）</text:p>
          </table:table-cell>
          <table:table-cell table:style-name="TableCell726">
            <text:p text:style-name="P727">備　註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soft-page-break/>
            <text:p text:style-name="P814">編號</text:p>
          </table:table-cell>
          <table:table-cell table:style-name="TableCell815">
            <text:p text:style-name="P816">種類</text:p>
          </table:table-cell>
          <table:table-cell table:style-name="TableCell817">
            <text:p text:style-name="P818">內容說明</text:p>
          </table:table-cell>
          <table:table-cell table:style-name="TableCell819">
            <text:p text:style-name="P820">數　量</text:p>
          </table:table-cell>
          <table:table-cell table:style-name="TableCell821">
            <text:p text:style-name="P822">價　額</text:p>
          </table:table-cell>
          <table:table-cell table:style-name="TableCell823">
            <text:p text:style-name="P824">證明文件（正影本）</text:p>
          </table:table-cell>
          <table:table-cell table:style-name="TableCell825">
            <text:p text:style-name="P826">備　註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7">
            <text:p text:style-name="內文"><text:span text:style-name="T904">總申報筆數：　　　　</text:span><text:span text:style-name="T905">　　</text:span><text:span text:style-name="T906">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07">五、其他財產權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編號</text:p>
          </table:table-cell>
          <table:table-cell table:style-name="TableCell917">
            <text:p text:style-name="P918">名　稱</text:p>
          </table:table-cell>
          <table:table-cell table:style-name="TableCell919">
            <text:p text:style-name="P920">權利內容</text:p>
          </table:table-cell>
          <table:table-cell table:style-name="TableCell921">
            <text:p text:style-name="P922">證明文件（正影本）</text:p>
          </table:table-cell>
          <table:table-cell table:style-name="TableCell923">
            <text:p text:style-name="P924">備　註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ext:soft-page-break/>
        <table:table-row table:style-name="TableRow991">
          <table:table-cell table:style-name="TableCell992">
            <text:p text:style-name="P993">編號</text:p>
          </table:table-cell>
          <table:table-cell table:style-name="TableCell994">
            <text:p text:style-name="P995">名　稱</text:p>
          </table:table-cell>
          <table:table-cell table:style-name="TableCell996">
            <text:p text:style-name="P997">權利內容</text:p>
          </table:table-cell>
          <table:table-cell table:style-name="TableCell998">
            <text:p text:style-name="P999">證明文件（正影本）</text:p>
          </table:table-cell>
          <table:table-cell table:style-name="TableCell1000">
            <text:p text:style-name="P1001">備　註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5">
            <text:p text:style-name="內文"><text:span text:style-name="T1070">總申報筆數：　　　　</text:span><text:span text:style-name="T1071">　</text:span><text:span text:style-name="T1072">　　　　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有財產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1958in" svg:width="0in" svg:height="0.65556in" style:rel-width="scale" style:rel-height="scale"><draw:text-box><text:p text:style-name="頁尾"/><text:p text:style-name="頁尾"/><text:p text:style-name="P2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參考格式）</dc:title>
    <dc:subject/>
    <meta:initial-creator>MOJ</meta:initial-creator>
    <dc:creator>鄭鈺儒</dc:creator>
    <meta:creation-date>2022-02-24T06:42:00Z</meta:creation-date>
    <dc:date>2022-02-24T06:44:00Z</dc:date>
    <meta:template xlink:href="Normal.dotm" xlink:type="simple"/>
    <meta:editing-cycles>3</meta:editing-cycles>
    <meta:editing-duration>PT0S</meta:editing-duration>
    <meta:document-statistic meta:page-count="12" meta:paragraph-count="2" meta:word-count="189" meta:character-count="1266" meta:row-count="8" meta:non-whitespace-character-count="1079"/>
  </office:meta>
</office:document-meta>
</file>