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83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8381in" style:use-optimal-column-width="false"/>
    </style:style>
    <style:style style:name="TableColumn5" style:family="table-column">
      <style:table-column-properties style:column-width="1.1305in" style:use-optimal-column-width="false"/>
    </style:style>
    <style:style style:name="TableColumn6" style:family="table-column">
      <style:table-column-properties style:column-width="0.3715in" style:use-optimal-column-width="false"/>
    </style:style>
    <style:style style:name="TableColumn7" style:family="table-column">
      <style:table-column-properties style:column-width="2.1701in" style:use-optimal-column-width="false"/>
    </style:style>
    <style:style style:name="TableColumn8" style:family="table-column">
      <style:table-column-properties style:column-width="1.0784in" style:use-optimal-column-width="false"/>
    </style:style>
    <style:style style:name="Table1" style:family="table" style:master-page-name="MP0">
      <style:table-properties style:width="7.2847in" fo:margin-left="0.0194in" table:align="left"/>
    </style:style>
    <style:style style:name="TableRow9" style:family="table-row">
      <style:table-row-properties style:min-row-height="0.3736in"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2548in" style:use-optimal-row-height="false"/>
    </style:style>
    <style:style style:name="TableCell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26" style:family="table-row">
      <style:table-row-properties style:min-row-height="0.2548in" style:use-optimal-row-height="false"/>
    </style:style>
    <style:style style:name="P2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34" style:family="table-row">
      <style:table-row-properties style:min-row-height="0.4111in" style:use-optimal-row-height="false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777in"/>
      <style:text-properties style:font-name="標楷體" style:font-name-asian="標楷體" fo:color="#FF0000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777in"/>
      <style:text-properties style:font-name="標楷體" style:font-name-asian="標楷體" fo:color="#FF0000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 fo:color="#FF0000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777in"/>
      <style:text-properties style:font-name="標楷體" style:font-name-asian="標楷體" fo:color="#FF0000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47" style:family="table-row">
      <style:table-row-properties style:min-row-height="0.4111in" style:use-optimal-row-height="false"/>
    </style:style>
    <style:style style:name="P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.2777in"/>
      <style:text-properties style:font-name="標楷體" style:font-name-asian="標楷體" fo:color="#FF0000"/>
    </style:style>
    <style:style style:name="P50" style:parent-style-name="內文" style:family="paragraph">
      <style:paragraph-properties fo:text-align="center" style:line-height-at-least="0.2777in"/>
      <style:text-properties style:font-name="標楷體" style:font-name-asian="標楷體" fo:color="#FF0000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/>
      <style:text-properties style:font-name="標楷體" style:font-name-asian="標楷體" fo:color="#FF0000"/>
    </style:style>
    <style:style style:name="P53" style:parent-style-name="內文" style:family="paragraph">
      <style:paragraph-properties fo:text-align="center" style:line-height-at-least="0.2777in"/>
      <style:text-properties style:font-name="標楷體" style:font-name-asian="標楷體" fo:color="#FF0000"/>
    </style:style>
    <style:style style:name="P5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55" style:family="table-row">
      <style:table-row-properties style:min-row-height="0.3798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777in"/>
      <style:text-properties style:font-name="標楷體" style:font-name-asian="標楷體" fo:color="#FF0000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777in"/>
      <style:text-properties style:font-name="標楷體" style:font-name-asian="標楷體" fo:color="#FF0000" fo:font-size="10pt" style:font-size-asian="10pt" style:font-size-complex="10pt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="標楷體" style:font-name-asian="標楷體" fo:color="#FF0000" fo:font-size="10pt" style:font-size-asian="10pt" style:font-size-complex="10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="標楷體" style:font-name-asian="標楷體" fo:color="#FF0000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68" style:family="table-row">
      <style:table-row-properties style:min-row-height="0.3798in" style:use-optimal-row-height="false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.2777in"/>
      <style:text-properties style:font-name="標楷體" style:font-name-asian="標楷體" fo:color="#FF0000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 fo:color="#FF0000" fo:font-size="10pt" style:font-size-asian="10pt" style:font-size-complex="10pt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 fo:color="#FF0000" fo:font-size="10pt" style:font-size-asian="10pt" style:font-size-complex="10pt"/>
    </style:style>
    <style:style style:name="P74" style:parent-style-name="內文" style:family="paragraph">
      <style:paragraph-properties style:line-height-at-least="0.2777in"/>
      <style:text-properties style:font-name="標楷體" style:font-name-asian="標楷體" fo:color="#FF0000"/>
    </style:style>
    <style:style style:name="P7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76" style:family="table-row">
      <style:table-row-properties style:min-row-height="0.6736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847in" style:use-optimal-row-height="false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2777in" fo:margin-left="0.3895in" fo:text-indent="-0.3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1041in" style:use-optimal-row-height="false"/>
    </style:style>
    <style:style style:name="P9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.2777in"/>
      <style:text-properties style:font-name="標楷體" style:font-name-asian="標楷體"/>
    </style:style>
    <style:style style:name="P100" style:parent-style-name="內文" style:family="paragraph">
      <style:paragraph-properties style:line-height-at-least="0.2777in"/>
      <style:text-properties style:font-name="標楷體" style:font-name-asian="標楷體"/>
    </style:style>
    <style:style style:name="P101" style:parent-style-name="內文" style:family="paragraph">
      <style:paragraph-properties style:line-height-at-least="0.2777in"/>
      <style:text-properties style:font-name="標楷體" style:font-name-asian="標楷體"/>
    </style:style>
    <style:style style:name="P102" style:parent-style-name="內文" style:family="paragraph">
      <style:paragraph-properties style:line-height-at-least="0.2777in"/>
      <style:text-properties style:font-name="標楷體" style:font-name-asian="標楷體"/>
    </style:style>
    <style:style style:name="P103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027in" style:use-optimal-row-height="false"/>
    </style:style>
    <style:style style:name="P10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777in" fo:margin-left="0.3895in" fo:text-indent="-0.38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8791in" style:use-optimal-row-height="false"/>
    </style:style>
    <style:style style:name="P11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text-align="justify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6159in" style:use-optimal-row-height="false"/>
    </style:style>
    <style:style style:name="TableCell1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end" style:line-height-at-least="0.2777in" fo:margin-right="0.194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end" style:line-height-at-least="0.2777in" fo:margin-right="0.194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end" style:line-height-at-least="0.2777in" fo:margin-right="0.194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138in" style:use-optimal-row-height="false"/>
    </style:style>
    <style:style style:name="TableCell15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稱謂及名稱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rows-spanned="2">
            <text:p text:style-name="P18">出生</text:p>
            <text:p text:style-name="P19">日期</text:p>
          </table:table-cell>
          <table:table-cell table:style-name="TableCell20">
            <text:p text:style-name="P21">身分證號碼</text:p>
          </table:table-cell>
          <table:table-cell table:style-name="TableCell22" table:number-columns-spanned="2" table:number-rows-spanned="2">
            <text:p text:style-name="P23">住　　　　　址</text:p>
          </table:table-cell>
          <table:covered-table-cell/>
          <table:table-cell table:style-name="TableCell24" table:number-rows-spanned="2">
            <text:p text:style-name="P25">備註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連絡電話</text:p>
          </table: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rows-spanned="2">
            <text:p text:style-name="P36">委託（授權）人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受託人</text:p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 table:number-rows-spanned="2">
            <text:p text:style-name="P65"/>
          </table:table-cell>
          <table:covered-table-cell/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委託事項</text:p>
          </table:table-cell>
          <table:table-cell table:style-name="TableCell79" table:number-columns-spanned="6">
            <text:p text:style-name="P80">代理本人辦理之下列事宜：</text:p>
            <text:p text:style-name="P81"><text:span text:style-name="T82">申請臺中市政府社會局會同開具</text:span><text:span text:style-name="T83"><text:s text:c="3"/></text:span><text:span text:style-name="T84"><text:s text:c="9"/></text:span><text:span text:style-name="T85"><text:s text:c="2"/></text:span><text:span text:style-name="T86">之</text:span><text:span text:style-name="T87">財產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證明文件</text:p>
          </table:table-cell>
          <table:table-cell table:style-name="TableCell91" table:number-columns-spanned="6">
            <text:p text:style-name="P92"><text:span text:style-name="T93">委託人</text:span><text:span text:style-name="T94">身分證正反面影本1份（黏貼如下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正面： <text:s text:c="8"/>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反面：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6">
            <text:p text:style-name="P109"><text:span text:style-name="T110">受委託人</text:span><text:span text:style-name="T111">身分證正反面影本1份（黏貼如下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正面：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反面：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7">
            <text:p text:style-name="P132">此致</text:p>
            <text:p text:style-name="P133"><text:s text:c="7"/>臺中市政府社會局</text:p>
            <text:p text:style-name="P134"><text:span text:style-name="T135">委託</text:span><text:span text:style-name="T136">人<text:s/></text:span><text:span text:style-name="T137"><text:s text:c="4"/></text:span><text:span text:style-name="T138"><text:s text:c="18"/></text:span><text:span text:style-name="T139">（</text:span><text:span text:style-name="T140">簽名</text:span><text:span text:style-name="T141">及蓋章）</text:span></text:p>
            <text:p text:style-name="P142"/>
            <text:p text:style-name="P143"><text:span text:style-name="T144">受委託人<text:s/></text:span><text:span text:style-name="T145"><text:s text:c="4"/></text:span><text:span text:style-name="T146"><text:s text:c="18"/></text:span><text:span text:style-name="T147">（簽名及蓋章）</text:span></text:p>
            <text:p text:style-name="P148"/>
            <text:p text:style-name="P149">※上揭授權事項確經本人親自審閱同意並親自簽字屬實無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中　華　民　國　　<text:s text:c="4"/>　年　　 <text:s text:c="3"/>　月　　 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font-name="Times New Roman" style:font-name-asian="新細明體" fo:color="#FF0000" style:text-position="super 66.6%" fo:font-size="12pt" style:font-size-asian="12pt" style:font-size-complex="12pt"/>
    </style:style>
    <style:style style:name="樣式註腳參照中文新細明體自動" style:display-name="樣式 註腳參照 + (中文) 新細明體 自動" style:family="text" style:parent-style-name="註腳參照">
      <style:text-properties style:font-name="Times New Roman" style:font-name-asian="新細明體" fo:color="#FF0000" style:text-position="super 66.6%" fo:font-size="12pt" style:font-size-asian="12pt" style:font-size-complex="12pt"/>
    </style:style>
    <style:style style:name="樣式註腳參照中文新細明體自動1" style:display-name="樣式 註腳參照 + (中文) 新細明體 自動1" style:family="text">
      <style:text-properties style:font-name="Times New Roman" style:font-name-asian="新細明體" fo:color="#FF0000" style:letter-kerning="false" style:text-position="super 66.6%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een1" style:display-name="green1" style:family="text" style:parent-style-name="預設段落字型">
      <style:text-properties fo:color="#0E4E03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購買不動產授權（承諾）書</dc:title>
    <dc:subject/>
    <meta:initial-creator>Kin</meta:initial-creator>
    <dc:creator>鄭鈺儒</dc:creator>
    <meta:creation-date>2022-02-24T06:41:00Z</meta:creation-date>
    <dc:date>2022-02-24T06:41:00Z</dc:date>
    <meta:print-date>2013-04-14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