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申請指派人員會同開具財產清冊申請書</text:p>
      <text:p text:style-name="內文"><text:span text:style-name="T2">受監護人</text:span><text:span text:style-name="T3"><text:s text:c="12"/></text:span><text:span text:style-name="T4">（身分證號碼： <text:s text:c="17"/>）</text:span><text:span text:style-name="T5">前</text:span><text:span text:style-name="T6">經法院為監護之宣告，裁定</text:span><text:span text:style-name="T7"><text:s text:c="11"/></text:span><text:span text:style-name="T8">為監護人。</text:span><text:span text:style-name="T9">今監護人為</text:span></text:p>
      <text:p text:style-name="內文"><text:span text:style-name="T10"><text:s text:c="25"/></text:span><text:span text:style-name="T11">，</text:span><text:span text:style-name="T12">依民法第1094條第2項規定，</text:span><text:span text:style-name="T13">申請</text:span><text:span text:style-name="T14"><text:s/></text:span><text:span text:style-name="T15">貴府</text:span><text:span text:style-name="T16">指派人員會同開具財產清冊</text:span><text:span text:style-name="T17">。</text:span></text:p>
      <text:p text:style-name="P18">此致</text:p>
      <text:p text:style-name="P19">臺中市政府社會局</text:p>
      <text:p text:style-name="P20"><text:s text:c="28"/>申請人：<text:s text:c="18"/>（簽章）</text:p>
      <text:p text:style-name="P21"><text:s text:c="28"/>身分證號碼：</text:p>
      <text:p text:style-name="P22"><text:s text:c="28"/>住址：</text:p>
      <text:p text:style-name="P23"><text:s text:c="28"/>電話：</text:p>
      <text:p text:style-name="P24">檢附證據：</text:p>
      <text:list text:style-name="LFO1" text:continue-numbering="true">
        <text:list-item>
          <text:p text:style-name="P25">臺中地院監護(禁治產)宣告裁定影本、親屬系統表</text:p>
        </text:list-item>
        <text:list-item>
          <text:p text:style-name="P26">聲請人、受監護人之戶籍謄本</text:p>
        </text:list-item>
        <text:list-item>
          <text:p text:style-name="P27">財產清冊及相關財產證明</text:p>
        </text:list-item>
      </text:list>
      <text:p text:style-name="P28"/>
      <text:p text:style-name="P29"/>
      <text:p text:style-name="P30"/>
      <text:p text:style-name="P31"/>
      <text:p text:style-name="P32"><text:span text:style-name="T33">中華民國 <text:s/></text:span><text:span text:style-name="T34"><text:s text:c="3"/></text:span><text:span text:style-name="T35">年 <text:s text:c="2"/></text:span><text:span text:style-name="T36"><text:s text:c="4"/></text:span><text:span text:style-name="T37"><text:s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指派人員會同開具財產清冊申請書</dc:title>
    <dc:description/>
    <dc:subject/>
    <meta:initial-creator>LEO</meta:initial-creator>
    <dc:creator>鄭鈺儒</dc:creator>
    <meta:creation-date>2022-02-24T06:40:00Z</meta:creation-date>
    <dc:date>2022-02-24T06:40:00Z</dc:date>
    <meta:print-date>2018-02-12T05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