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BC06B1679A60D2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6cm" fo:margin-top="0cm" fo:margin-bottom="0cm" table:align="center" style:writing-mode="lr-tb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45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4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接受臺中市政府社會福利補助經費支出</text:span></text:p>
      <text:p text:style-name="P1"><text:span text:style-name="T3">臨時酬勞費印領清冊</text:span></text:p>
      <text:p text:style-name="Standard"><text:span text:style-name="T4">單位名稱：</text:span></text:p>
      <text:p text:style-name="Standard"><text:span text:style-name="T4">計畫名稱：</text:span></text:p>
      <text:p text:style-name="Standard"><text:span text:style-name="T4">計畫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身份證字號</text:span></text:p>
          </table:table-cell>
          <table:table-cell table:style-name="表格1.A1" office:value-type="string">
            <text:p text:style-name="P1"><text:span text:style-name="T5">戶籍地址</text:span></text:p>
          </table:table-cell>
          <table:table-cell table:style-name="表格1.A1" office:value-type="string">
            <text:p text:style-name="P1"><text:span text:style-name="T5">日期</text:span></text:p>
          </table:table-cell>
          <table:table-cell table:style-name="表格1.A1" office:value-type="string">
            <text:p text:style-name="P1"><text:span text:style-name="T5">起訖時間</text:span></text:p>
          </table:table-cell>
          <table:table-cell table:style-name="表格1.A1" office:value-type="string">
            <text:p text:style-name="P1"><text:span text:style-name="T5">時數</text:span></text:p>
          </table:table-cell>
          <table:table-cell table:style-name="表格1.A1" office:value-type="string">
            <text:p text:style-name="P1"><text:span text:style-name="T5">實領金額</text:span></text:p>
          </table:table-cell>
          <table:table-cell table:style-name="表格1.A1" office:value-type="string">
            <text:p text:style-name="P1"><text:span text:style-name="T5">簽章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Standard"><text:span text:style-name="T4">業務單位： <text:s text:c="13"/>會計單位： <text:s text:c="14"/>單位主管：</text:span></text:p>
      <text:p text:style-name="P2"/>
      <text:p text:style-name="Standard"><text:span text:style-name="T5">備註：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2000000000A0000000ABC06B1679A60D2E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dory5000</dc:creator>
    <meta:editing-cycles>6</meta:editing-cycles>
    <meta:print-date>2017-06-20T01:41:00</meta:print-date>
    <meta:creation-date>2017-06-20T01:40:00</meta:creation-date>
    <dc:date>2018-05-23T08:12:00</dc:date>
    <meta:editing-duration>PT1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5" meta:word-count="121" meta:character-count="150" meta:non-whitespace-character-count="121"/>
    <meta:user-defined meta:name="AppVersion">12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