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75C8C3170C07D4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31cm" fo:margin-top="0cm" fo:margin-bottom="0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1.44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46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41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中市政府社會局</text:span></text:p>
      <text:p text:style-name="P1"><text:span text:style-name="T2">臨時酬勞費印領清冊</text:span></text:p>
      <text:p text:style-name="Standard"><text:span text:style-name="T4">單位名稱：</text:span></text:p>
      <text:p text:style-name="Standard"><text:span text:style-name="T4">計畫名稱：</text:span></text:p>
      <text:p text:style-name="Standard"><text:span text:style-name="T4">計畫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1"><text:span text:style-name="T5">身份證字號</text:span></text:p>
          </table:table-cell>
          <table:table-cell table:style-name="表格1.A1" office:value-type="string">
            <text:p text:style-name="P1"><text:span text:style-name="T5">戶籍地址</text:span></text:p>
          </table:table-cell>
          <table:table-cell table:style-name="表格1.D1" office:value-type="string">
            <text:p text:style-name="P1"><text:span text:style-name="T5">工作內容</text:span></text:p>
          </table:table-cell>
          <table:table-cell table:style-name="表格1.A1" office:value-type="string">
            <text:p text:style-name="P1"><text:span text:style-name="T5">日期</text:span></text:p>
          </table:table-cell>
          <table:table-cell table:style-name="表格1.A1" office:value-type="string">
            <text:p text:style-name="P1"><text:span text:style-name="T5">起訖時間</text:span></text:p>
          </table:table-cell>
          <table:table-cell table:style-name="表格1.A1" office:value-type="string">
            <text:p text:style-name="P1"><text:span text:style-name="T5">時數</text:span></text:p>
          </table:table-cell>
          <table:table-cell table:style-name="表格1.A1" office:value-type="string">
            <text:p text:style-name="P1"><text:span text:style-name="T5">實領金額</text:span></text:p>
          </table:table-cell>
          <table:table-cell table:style-name="表格1.A1" office:value-type="string">
            <text:p text:style-name="P1"><text:span text:style-name="T5">簽章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業務單位： <text:s text:c="13"/>會計單位： <text:s text:c="14"/>單位主管：</text:span></text:p>
      <text:p text:style-name="Standard"><text:span text:style-name="T5">備註：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2000000000C0000000C675C8C3170C07D4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周銘祥</dc:creator>
    <meta:editing-cycles>7</meta:editing-cycles>
    <meta:print-date>2017-06-20T01:41:00</meta:print-date>
    <meta:creation-date>2017-06-20T01:40:00</meta:creation-date>
    <dc:date>2021-03-18T03:06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116" meta:character-count="145" meta:non-whitespace-character-count="116"/>
    <meta:user-defined meta:name="AppVersion">16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" xlink:href=""/>
  </office:meta>
</office:document-meta>
</file>