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line-break="normal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3284in"/>
    </style:style>
    <style:style style:name="TableColumn15" style:family="table-column">
      <style:table-column-properties style:column-width="0.4868in"/>
    </style:style>
    <style:style style:name="TableColumn16" style:family="table-column">
      <style:table-column-properties style:column-width="1.2152in"/>
    </style:style>
    <style:style style:name="TableColumn17" style:family="table-column">
      <style:table-column-properties style:column-width="0.7451in"/>
    </style:style>
    <style:style style:name="TableColumn18" style:family="table-column">
      <style:table-column-properties style:column-width="0.3in"/>
    </style:style>
    <style:style style:name="TableColumn19" style:family="table-column">
      <style:table-column-properties style:column-width="0.0166in"/>
    </style:style>
    <style:style style:name="TableColumn20" style:family="table-column">
      <style:table-column-properties style:column-width="0.7312in"/>
    </style:style>
    <style:style style:name="TableColumn21" style:family="table-column">
      <style:table-column-properties style:column-width="0.8375in"/>
    </style:style>
    <style:style style:name="TableColumn22" style:family="table-column">
      <style:table-column-properties style:column-width="1.2298in"/>
    </style:style>
    <style:style style:name="Table13" style:family="table">
      <style:table-properties style:width="6.8909in" fo:margin-left="0.1736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470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1.570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7208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1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97" style:family="table-row">
      <style:table-row-properties style:min-row-height="0.2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576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1.0506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1.659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6" style:parent-style-name="清單段落" style:list-style-name="LFO7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17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118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list-style-name="LFO7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style:line-height-at-least="0in" fo:margin-left="1.7937in" fo:text-indent="-1.27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in" fo:margin-left="1.7937in" fo:text-indent="-1.27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style:line-height-at-least="0in" fo:margin-left="1.7937in" fo:text-indent="-1.2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line-height-at-least="0in" fo:margin-left="1.7937in" fo:text-indent="-1.2784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line-height-at-least="0in" fo:margin-left="1.7937in" fo:text-indent="-1.2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P135" style:parent-style-name="內文" style:family="paragraph">
      <style:paragraph-properties style:line-height-at-least="0in" fo:margin-left="1.7937in" fo:text-indent="-1.2784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line-height-at-least="0in" fo:margin-left="1.8333in" fo:text-indent="-1.8333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7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38" style:parent-style-name="清單段落" style:family="paragraph">
      <style:paragraph-properties style:line-height-at-least="0in" fo:margin-left="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family="paragraph">
      <style:paragraph-properties style:line-height-at-least="0in" fo:margin-left="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style:line-height-at-least="0in" fo:margin-left="0.5902in" fo:text-indent="-0.4236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style:line-height-at-least="0in" fo:margin-left="0.5902in" fo:text-indent="-0.423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中市政府</text:span><text:span text:style-name="T3">　　　</text:span><text:span text:style-name="T4">年</text:span><text:span text:style-name="T5">公益彩券盈餘</text:span><text:span text:style-name="T6">經費</text:span><text:span text:style-name="T7">補助民</text:span><text:span text:style-name="T8">間團體自辦方案</text:span></text:p>
      <text:p text:style-name="P9">活動檢討及成效評估紀錄</text:p>
      <text:list text:style-name="LFO1" text:continue-numbering="true">
        <text:list-item>
          <text:p text:style-name="P10">申請單位：</text:p>
        </text:list-item>
        <text:list-item>
          <text:p text:style-name="P11">專案計畫名稱：</text:p>
        </text:list-item>
        <text:list-item>
          <text:p text:style-name="P12">會議內容：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紀錄日期</text:p>
          </table:table-cell>
          <table:table-cell table:style-name="TableCell26" table:number-columns-spanned="8">
            <text:p text:style-name="P27">年　　　月　　　日　　<text:s/>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會議地點</text:p>
          </table:table-cell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主席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紀錄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出(列)席人員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<text:span text:style-name="T50">計畫執行及活動檢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規劃期</text:p>
          </table:table-cell>
          <table:table-cell table:style-name="TableCell54" table:number-columns-spanned="8">
            <text:list text:style-name="LFO4" text:continue-numbering="true">
              <text:list-item>
                <text:p text:style-name="P55">優點：</text:p>
              </text:list-item>
            </text:list>
            <text:p text:style-name="P56"/>
            <text:p text:style-name="P57"/>
            <text:list text:style-name="LFO4" text:continue-numbering="true">
              <text:list-item>
                <text:p text:style-name="P58">缺點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活動執行期</text:p>
          </table:table-cell>
          <table:table-cell table:style-name="TableCell62" table:number-columns-spanned="8">
            <text:list text:style-name="LFO5" text:continue-numbering="true">
              <text:list-item>
                <text:p text:style-name="P63">優點：</text:p>
              </text:list-item>
            </text:list>
            <text:p text:style-name="P64"/>
            <text:p text:style-name="P65"/>
            <text:list text:style-name="LFO5" text:continue-numbering="true">
              <text:list-item>
                <text:p text:style-name="P66">缺點：</text:p>
              </text:list-item>
            </text:list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活動成效評估</text:p>
          </table:table-cell>
          <table:table-cell table:style-name="TableCell71" table:number-columns-spanned="2">
            <text:p text:style-name="P72">預計服務人數(次)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實際服務人數(次)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性別評估</text:p>
          </table:table-cell>
          <table:table-cell table:style-name="TableCell86" table:number-rows-spanned="3">
            <text:p text:style-name="P87">性別</text:p>
            <text:p text:style-name="P88">比例</text:p>
          </table:table-cell>
          <table:table-cell table:style-name="TableCell89" table:number-columns-spanned="3">
            <text:p text:style-name="P90">男性　<text:s text:c="2"/>人(佔總人數 <text:s text:c="2"/>%)</text:p>
          </table:table-cell>
          <table:covered-table-cell/>
          <table:covered-table-cell/>
          <table:table-cell table:style-name="TableCell91" table:number-columns-spanned="2" table:number-rows-spanned="2">
            <text:p text:style-name="P92">性別比</text:p>
          </table:table-cell>
          <table:covered-table-cell/>
          <table:table-cell table:style-name="TableCell93" table:number-columns-spanned="2" table:number-rows-spanned="2">
            <text:p text:style-name="P94">性別比公式：</text:p>
            <text:p text:style-name="P95"><text:span text:style-name="T96">(男性人數÷女性人數) x 100%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3">
            <text:p text:style-name="P101">女性 <text:s text:c="2"/><text:s/>人(佔總人數 <text:s text:c="2"/>%)</text:p>
          </table: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7">
            <text:p text:style-name="P108">其他 <text:s text:c="3"/>人(佔總人數 <text:s text:c="2"/>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>（填寫說明）</text:p>
            <text:list text:style-name="LFO7" text:continue-numbering="true">
              <text:list-item>
                <text:p text:style-name="P116">本紀錄表用於活動執行前、中、後之回顧紀錄，助於未來辦理活動時，擷取優點、迴避缺點之工作執行導引。若僅填寫如『一切順暢』、『參加者相當滿意』、『毋需檢討之處』，將無法得知活動執行情況，不易讓會務工作模式增益與經驗傳承。</text:p>
              </text:list-item>
            </text:list>
            <text:p text:style-name="P117"/>
            <text:p text:style-name="P118"/>
            <text:list text:style-name="LFO7" text:continue-numbering="true">
              <text:list-item>
                <text:p text:style-name="P119">活動檢討面向：</text:p>
              </text:list-item>
            </text:list>
            <text:p text:style-name="P120"><text:span text:style-name="T121">(1)活動規劃期：計劃案討論撰寫、市府案件呈送案件資料是否完備或缺漏補件、活動資源連結與動員</text:span><text:span text:style-name="T122">（含物力、人力、設施設備等）</text:span><text:span text:style-name="T123">、工作進度掌控</text:span><text:span text:style-name="T124">、</text:span><text:span text:style-name="T125">工作人員分工、講師邀請與內容溝通、活動宣傳與報名方式、餐食準備、活動備案（雨備、活動延時備案）等等。</text:span></text:p>
            <text:p text:style-name="P126"><text:span text:style-name="T127">(2)活動執行期：場地設施（如場佈、場地指引、動線、儀器設備是否順暢運作）、授課備品工具、工作人員表現、志工服務表現、講師授課情況、現場突發狀況處理、場地復歸。</text:span></text:p>
            <text:p text:style-name="P128"><text:span text:style-name="T129">(3)</text:span><text:span text:style-name="T130">活動成效評估：活動宣傳效益、報名情況、出席情況、</text:span><text:span text:style-name="T131">服務人數/人次/時數/服務滿意度統計（請附問卷樣張及統計結果）或其他可量化的成果。</text:span></text:p>
            <text:p text:style-name="P132">(4)性 別 評 估：服務對象性別參與狀態、年齡層、性別比及性別落差原因之說明(課程內容/時間/議題、服務族群、區域)。</text:p>
            <text:p text:style-name="P133"><text:span text:style-name="T134"><text:s text:c="33"/></text:span></text:p>
            <text:p text:style-name="P135"/>
            <text:p text:style-name="P136"/>
            <text:list text:style-name="LFO7" text:continue-numbering="true">
              <text:list-item>
                <text:p text:style-name="P137">針對提出檢討之缺失，請呈現改善建議。例如：</text:p>
              </text:list-item>
            </text:list>
            <text:p text:style-name="P138"><text:span text:style-name="T139">缺失</text:span><text:span text:style-name="T140">：</text:span></text:p>
            <text:p text:style-name="P141">講師因找不到場地而遲到，活動延後30分鐘才開始，致參加者不耐久候而生抱怨。</text:p>
            <text:p text:style-name="P142"><text:span text:style-name="T143">改善建議</text:span><text:span text:style-name="T144">：</text:span></text:p>
            <text:p text:style-name="P145">（1）未來與講師說明場地位置時，請確認講師之交通能力及地址資訊，若是手機導航容易找不到的地方，請與講師確認是否接送或提供其他容易找到的地址資訊。</text:p>
            <text:p text:style-name="P146">（2）設計活動備案，例如調整活動流程、安排小遊戲，以避免時間空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ey0403</meta:initial-creator>
    <dc:creator>林憶瑄</dc:creator>
    <meta:creation-date>2020-04-14T06:37:00Z</meta:creation-date>
    <dc:date>2020-04-14T06:37:00Z</dc:date>
    <meta:print-date>2018-10-29T06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3" meta:character-count="962" meta:row-count="6" meta:non-whitespace-character-count="820"/>
  </office:meta>
</office:document-meta>
</file>