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8.496cm" fo:margin-top="0cm" fo:margin-bottom="0cm" table:align="center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3.992cm"/>
    </style:style>
    <style:style style:name="表格1.E" style:family="table-column">
      <style:table-column-properties style:column-width="3.993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0.8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181cm" fo:margin-top="0cm" fo:margin-bottom="0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498cm"/>
    </style:style>
    <style:style style:name="表格2.D" style:family="table-column">
      <style:table-column-properties style:column-width="2.84cm"/>
    </style:style>
    <style:style style:name="表格2.E" style:family="table-column">
      <style:table-column-properties style:column-width="2.161cm"/>
    </style:style>
    <style:style style:name="表格2.F" style:family="table-column">
      <style:table-column-properties style:column-width="1.757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1.84cm"/>
    </style:style>
    <style:style style:name="表格2.I" style:family="table-column">
      <style:table-column-properties style:column-width="1.838cm"/>
    </style:style>
    <style:style style:name="表格2.J" style:family="table-column">
      <style:table-column-properties style:column-width="1.748cm"/>
    </style:style>
    <style:style style:name="表格2.K" style:family="table-column">
      <style:table-column-properties style:column-width="1.759cm"/>
    </style:style>
    <style:style style:name="表格2.1" style:family="table-row">
      <style:table-row-properties style:min-row-height="1.5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I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5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fo:padding-left="0.049cm" fo:padding-right="0.049cm" fo:padding-top="0cm" fo:padding-bottom="0cm" fo:border="0.5pt solid #000000"/>
    </style:style>
    <style:style style:name="表格2.K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I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J14" style:family="table-cell">
      <style:table-cell-properties fo:padding-left="0.049cm" fo:padding-right="0.049cm" fo:padding-top="0cm" fo:padding-bottom="0cm" fo:border="1.5pt solid #000000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I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J15" style:family="table-cell">
      <style:table-cell-properties fo:padding-left="0.049cm" fo:padding-right="0.049cm" fo:padding-top="0cm" fo:padding-bottom="0cm" fo:border="1.5pt solid #000000"/>
    </style:style>
    <style:style style:name="表格2.G1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G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justify" style:justify-single-word="false" style:vertical-align="auto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1"/>
    </style:style>
    <style:style style:name="P14" style:family="paragraph" style:parent-style-name="Standard" style:list-style-name="WWNum37"/>
    <style:style style:name="P15" style:family="paragraph" style:parent-style-name="Standard">
      <style:paragraph-properties fo:margin-top="0cm" fo:margin-bottom="0.212cm" loext:contextual-spacing="false" fo:line-height="0.635cm" fo:text-align="justify" style:justify-single-word="false" style:vertical-align="auto" style:snap-to-layout-grid="false"/>
    </style:style>
    <style:style style:name="P16" style:family="paragraph" style:parent-style-name="Standard">
      <style:paragraph-properties fo:margin-top="0cm" fo:margin-bottom="0.212cm" loext:contextual-spacing="false" fo:line-height="0.635cm" fo:text-align="center" style:justify-single-word="false" style:vertical-align="auto" style:snap-to-layout-grid="false"/>
    </style:style>
    <style:style style:name="P17" style:family="paragraph" style:parent-style-name="Standard">
      <style:paragraph-properties fo:margin-top="0cm" fo:margin-bottom="0.212cm" loext:contextual-spacing="false" fo:line-height="0.635cm" fo:text-align="justify" style:justify-single-word="false" style:vertical-align="auto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style:vertical-align="auto" style:snap-to-layout-grid="false"/>
      <style:text-properties style:font-name="標楷體" fo:font-size="1pt" style:font-name-asian="標楷體1" style:font-size-asian="1pt"/>
    </style:style>
    <style:style style:name="P19" style:family="paragraph" style:parent-style-name="Standard">
      <style:paragraph-properties fo:margin-left="-0.25cm" fo:margin-right="0cm" fo:text-indent="0cm" style:auto-text-indent="false"/>
    </style:style>
    <style:style style:name="P20" style:family="paragraph" style:parent-style-name="Standard">
      <style:paragraph-properties fo:margin-left="-0.25cm" fo:margin-right="0cm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 style:vertical-align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fo:font-size="9pt" style:font-name-asian="標楷體1" style:font-size-asian="9pt" style:font-size-complex="12pt"/>
    </style:style>
    <style:style style:name="T7" style:family="text">
      <style:text-properties fo:color="#000000"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8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9" style:family="text">
      <style:text-properties fo:color="#000000" style:font-name="標楷體" fo:font-size="11pt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雇主負擔勞、健保、勞退費用簽領單</text:span></text:p>
      <text:p text:style-name="P1"><text:span text:style-name="T4">單位名稱：</text:span></text:p>
      <text:p text:style-name="P1"><text:span text:style-name="T4">計畫編號：</text:span></text:p>
      <text:p text:style-name="P1"><text:span text:style-name="T4">計畫名稱：</text:span></text:p>
      <text:p text:style-name="P1"><text:span text:style-name="T4">職位名稱：</text:span></text:p>
      <text:p text:style-name="P15"><text:span text:style-name="T3">補助人員變更情形(請填寫本年度人員變更情形，若均未變更，僅需填寫第一欄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6"><text:span text:style-name="T3">變更次數</text:span></text:p>
          </table:table-cell>
          <table:table-cell table:style-name="表格1.B1" office:value-type="string">
            <text:p text:style-name="P16"><text:span text:style-name="T3">1</text:span></text:p>
          </table:table-cell>
          <table:table-cell table:style-name="表格1.B1" office:value-type="string">
            <text:p text:style-name="P16"><text:span text:style-name="T3">2</text:span></text:p>
          </table:table-cell>
          <table:table-cell table:style-name="表格1.B1" office:value-type="string">
            <text:p text:style-name="P16"><text:span text:style-name="T3">3</text:span></text:p>
          </table:table-cell>
          <table:table-cell table:style-name="表格1.E1" office:value-type="string">
            <text:p text:style-name="P16"><text:span text:style-name="T3">4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人員姓名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3">身份證字號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6"><text:span text:style-name="T3">在職期間</text:span>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E4" office:value-type="string">
            <text:p text:style-name="P17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9"><text:span text:style-name="T3">月份</text:span></text:p>
          </table:table-cell>
          <table:table-cell table:style-name="表格2.B1" office:value-type="string">
            <text:p text:style-name="P9"><text:span text:style-name="T3">姓名</text:span></text:p>
          </table:table-cell>
          <table:table-cell table:style-name="表格2.B1" office:value-type="string">
            <text:p text:style-name="P9"><text:span text:style-name="T3">投保</text:span></text:p>
            <text:p text:style-name="P9"><text:span text:style-name="T3">級距</text:span></text:p>
          </table:table-cell>
          <table:table-cell table:style-name="表格2.B1" office:value-type="string">
            <text:p text:style-name="P9"><text:span text:style-name="T3">雇主負擔</text:span></text:p>
            <text:p text:style-name="P9"><text:span text:style-name="T3">勞保費用</text:span></text:p>
          </table:table-cell>
          <table:table-cell table:style-name="表格2.B1" office:value-type="string">
            <text:p text:style-name="P9"><text:span text:style-name="T3">雇主負擔</text:span></text:p>
            <text:p text:style-name="P9"><text:span text:style-name="T3">健保費用</text:span></text:p>
          </table:table-cell>
          <table:table-cell table:style-name="表格2.B1" table:number-columns-spanned="2" office:value-type="string">
            <text:p text:style-name="P9"><text:span text:style-name="T3">雇主提撥</text:span></text:p>
            <text:p text:style-name="P9"><text:span text:style-name="T3">勞退費用</text:span></text:p>
          </table:table-cell>
          <table:covered-table-cell/>
          <table:table-cell table:style-name="表格2.B1" office:value-type="string">
            <text:p text:style-name="P9"><text:span text:style-name="T3">合計</text:span></text:p>
          </table:table-cell>
          <table:table-cell table:style-name="表格2.I1" office:value-type="string">
            <text:p text:style-name="P9"><text:span text:style-name="T3">核銷</text:span></text:p>
            <text:p text:style-name="P9"><text:span text:style-name="T3">金額</text:span></text:p>
          </table:table-cell>
          <table:table-cell table:style-name="表格2.B1" office:value-type="string">
            <text:p text:style-name="P9"><text:span text:style-name="T3">投保日期起迄</text:span></text:p>
          </table:table-cell>
          <table:table-cell table:style-name="表格2.K1" office:value-type="string">
            <text:p text:style-name="P9"><text:span text:style-name="T3">說明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3">1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2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3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3" office:value-type="string">
            <text:p text:style-name="P11">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3">3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4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4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5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5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5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6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6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6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7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7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7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8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8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8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9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9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9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10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10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10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1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1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11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1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1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3">12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I13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K13" office:value-type="string">
            <text:p text:style-name="P7"/>
          </table:table-cell>
        </table:table-row>
        <table:table-row table:style-name="表格2.2">
          <table:table-cell table:style-name="表格2.A14" table:number-columns-spanned="2" office:value-type="string">
            <text:p text:style-name="P10"><text:span text:style-name="T3">本期金額</text:span></text:p>
          </table:table-cell>
          <table:covered-table-cell/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D14" table:number-columns-spanned="2" office:value-type="string">
            <text:p text:style-name="P3"/>
          </table:table-cell>
          <table:covered-table-cell/>
          <table:table-cell table:style-name="表格2.D14" office:value-type="string">
            <text:p text:style-name="P8"/>
          </table:table-cell>
          <table:table-cell table:style-name="表格2.I14" office:value-type="string">
            <text:p text:style-name="P3"/>
          </table:table-cell>
          <table:table-cell table:style-name="表格2.J14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4" table:number-columns-spanned="2" office:value-type="string">
            <text:p text:style-name="P10"><text:span text:style-name="T3">累計金額</text:span></text:p>
          </table:table-cell>
          <table:covered-table-cell/>
          <table:table-cell table:style-name="表格2.C15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D14" table:number-columns-spanned="2" office:value-type="string">
            <text:p text:style-name="P3"/>
          </table:table-cell>
          <table:covered-table-cell/>
          <table:table-cell table:style-name="表格2.D14" office:value-type="string">
            <text:p text:style-name="P8"/>
          </table:table-cell>
          <table:table-cell table:style-name="表格2.I15" office:value-type="string">
            <text:p text:style-name="P3"/>
          </table:table-cell>
          <table:table-cell table:style-name="表格2.J15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table:number-rows-spanned="3" table:number-columns-spanned="2" office:value-type="string">
            <text:p text:style-name="P10"><text:span text:style-name="T3">備註</text:span></text:p>
          </table:table-cell>
          <table:covered-table-cell/>
          <table:table-cell table:style-name="表格2.B1" table:number-columns-spanned="2" office:value-type="string">
            <text:p text:style-name="P2"><text:span text:style-name="T3">單位名稱</text:span></text:p>
          </table:table-cell>
          <table:covered-table-cell/>
          <table:table-cell table:style-name="表格2.B1" table:number-columns-spanned="2" office:value-type="string">
            <text:p text:style-name="P2"><text:span text:style-name="T3">累計金額</text:span></text:p>
          </table:table-cell>
          <table:covered-table-cell/>
          <table:table-cell table:style-name="表格2.G16" table:number-columns-spanned="5" office:value-type="string">
            <text:p text:style-name="P2"><text:span text:style-name="T3">比率（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B2" table:number-columns-spanned="2" office:value-type="string">
            <text:p text:style-name="P2"><text:span text:style-name="T3">臺中市政府社會局</text:span></text:p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G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18" table:number-columns-spanned="2" office:value-type="string">
            <text:p text:style-name="P2"><text:span text:style-name="T3">單位自籌</text:span></text:p>
          </table:table-cell>
          <table:covered-table-cell/>
          <table:table-cell table:style-name="表格2.C18" table:number-columns-spanned="2" office:value-type="string">
            <text:p text:style-name="P5"/>
          </table:table-cell>
          <table:covered-table-cell/>
          <table:table-cell table:style-name="表格2.G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list xml:id="list3175518770" text:style-name="WWNum37">
        <text:list-item>
          <text:p text:style-name="P14"><text:span text:style-name="T5">請檢附相關</text:span><text:span text:style-name="T7">個人投保明細</text:span><text:span text:style-name="T5">等相關資料，未依規辦理勞、健保或提撥勞退準備金者，不予補助；另勞健保費用恐有波動、調漲情況，</text:span><text:span text:style-name="T8">請依實際加保繳費狀況詳實填寫</text:span><text:span text:style-name="T5">。</text:span></text:p>
        </text:list-item>
        <text:list-item>
          <text:p text:style-name="P14"><text:span text:style-name="T5">依勞工保險法第72條略以，投保單位未為其所屬勞工辦理投保手續者，按自僱用之日起，至參加保險之前一日或勞工離職日止應負擔之保險費金額，處四倍罰鍰。勞工因此所受之損失，並應由投保單位依本條例規定之給付標準賠償之。</text:span></text:p>
        </text:list-item>
      </text:list>
      <text:p text:style-name="P19"><text:span text:style-name="T9">業務單位： <text:s text:c="16"/>會計單位： <text:s text:c="16"/>單位主管：</text:span></text:p>
      <text:p text:style-name="P20"><text:span text:style-name="T6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auto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vertical-align="auto"/>
      <style:text-properties fo:color="#365f91" fo:font-size="14pt" style:letter-kerning="fals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indent="0cm" style:auto-text-indent="false" style:vertical-align="auto"/>
      <style:text-properties style:font-name="標楷體" fo:font-family="標楷體" style:font-family-generic="roman" style:font-pitch="variable" fo:letter-spacing="0.039cm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 style:vertical-align="auto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auto"/>
    </style:style>
    <style:style style:name="Salutation" style:family="paragraph" style:parent-style-name="Standard" style:next-style-name="Standard" style:default-outline-level="" style:class="text">
      <style:paragraph-properties style:vertical-align="auto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Footnote" style:family="paragraph" style:parent-style-name="Standard" style:default-outline-level="" style:class="extra">
      <style:paragraph-properties style:vertical-align="auto" style:snap-to-layout-gri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1.602cm" fo:margin-right="0cm" style:line-height-at-least="0.635cm" fo:text-indent="-0.953cm" style:auto-text-indent="false" style:punctuation-wrap="hanging" style:vertical-align="auto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 style:vertical-align="auto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4" style:display-name="02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3" style:display-name="02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15" style:display-name="015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 style:parent-style-name="Default_20_Paragraph_20_Fon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letter-spacing="0.039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EmailStyle65" style:family="text" style:parent-style-name="Default_20_Paragraph_20_Font">
      <style:text-properties style:use-window-font-color="true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EmailStyle67" style:family="text" style:parent-style-name="Default_20_Paragraph_20_Font">
      <style:text-properties style:use-window-font-color="true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language-asian="zh" style:country-asian="TW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華康中黑體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06cm" fo:text-indent="-1.905cm" fo:margin-left="5.4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.618cm" fo:text-indent="-1.27cm" fo:margin-left="5.6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prefix="（" style:num-suffix="）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bullet text:level="2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◆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中黑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</dc:title>
    <meta:initial-creator>Gina (聯合勸募 李仰欽)</meta:initial-creator>
    <dc:creator>周銘祥</dc:creator>
    <meta:editing-cycles>6</meta:editing-cycles>
    <meta:print-date>2021-03-23T09:25:00</meta:print-date>
    <meta:creation-date>2019-01-16T06:22:00</meta:creation-date>
    <dc:date>2021-03-23T09:31:00</dc:date>
    <meta:editing-duration>PT7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3" meta:word-count="388" meta:character-count="435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