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763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olumn68" style:family="table-column">
      <style:table-column-properties style:column-width="1.693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7" style:family="table">
      <style:table-properties style:width="6.7131in" fo:margin-left="0in" table:align="left"/>
    </style:style>
    <style:style style:name="TableRow72" style:family="table-row">
      <style:table-row-properties style:min-row-height="0.388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4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3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4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5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6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7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計畫名稱/用途說明</text:p>
          </table:table-cell>
          <table:table-cell table:style-name="TableCell22">
            <text:p text:style-name="P23">經費來源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百萬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社會局補助金額：</text:p>
            <text:p text:style-name="P45"/>
            <text:p text:style-name="P46"/>
            <text:p text:style-name="P47">自籌金額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驗收或證明</text:p>
          </table:table-cell>
          <table:table-cell table:style-name="TableCell77">
            <text:p text:style-name="P78">會計單位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--------------------------憑-----證-----粘-----貼-----線------------------------</text:p>
      <text:p text:style-name="P91">備註：</text:p>
      <text:list text:style-name="LFO16" text:continue-numbering="true">
        <text:list-item>
          <text:p text:style-name="P92">經手人、驗收或證明不得為同一人。</text:p>
        </text:list-item>
        <text:list-item>
          <text:p text:style-name="P93">金額須與單據總額一致。</text:p>
        </text:list-item>
        <text:list-item>
          <text:p text:style-name="P94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5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6">感熱發票：請在發票上撰寫發票字軌並蓋上承辦人員章。</text:p>
        </text:list-item>
        <text:list-item>
          <text:p text:style-name="P97"><text:span text:style-name="T98">收據</text:span><text:span text:style-name="T99">請用膠水黏貼</text:span><text:span text:style-name="T100">，避免用釘書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賴雅雯</dc:creator>
    <meta:creation-date>2018-06-15T06:17:00Z</meta:creation-date>
    <dc:date>2018-06-15T06:17:00Z</dc:date>
    <meta:print-date>2017-06-20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