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256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7791in"/>
    </style:style>
    <style:style style:name="Table8" style:family="table">
      <style:table-properties style:width="6.8986in" fo:margin-left="-0.1145in" table:align="left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TableRow52" style:family="table-row">
      <style:table-row-properties/>
    </style:style>
    <style:style style:name="P5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8" style:family="table-row">
      <style:table-row-properties/>
    </style:style>
    <style:style style:name="P5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6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8" style:family="table-row">
      <style:table-row-properties/>
    </style:style>
    <style:style style:name="P7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4" style:family="table-row">
      <style:table-row-properties style:min-row-height="0.4493in"/>
    </style:style>
    <style:style style:name="TableCell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8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9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0" style:family="table-row">
      <style:table-row-properties/>
    </style:style>
    <style:style style:name="P101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110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1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16" style:family="table-row">
      <style:table-row-properties/>
    </style:style>
    <style:style style:name="P11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22" style:parent-style-name="清單段落" style:family="paragraph">
      <style:paragraph-properties fo:line-height="150%" fo:margin-left="0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4194in"/>
    </style:style>
    <style:style style:name="P12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3" style:family="table-row">
      <style:table-row-properties style:min-row-height="0.3743in"/>
    </style:style>
    <style:style style:name="TableCell1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olumn151" style:family="table-column">
      <style:table-column-properties style:column-width="3.3805in"/>
    </style:style>
    <style:style style:name="TableColumn152" style:family="table-column">
      <style:table-column-properties style:column-width="3.3805in"/>
    </style:style>
    <style:style style:name="Table150" style:family="table">
      <style:table-properties style:width="6.7611in" fo:margin-left="0in" table:align="left"/>
    </style:style>
    <style:style style:name="TableRow153" style:family="table-row">
      <style:table-row-properties style:min-row-height="2.864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3" style:family="table-row">
      <style:table-row-properties style:min-row-height="2.63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8" style:family="table-row">
      <style:table-row-properties style:min-row-height="0.581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73" style:family="table-row">
      <style:table-row-properties style:min-row-height="2.64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78" style:family="table-row">
      <style:table-row-properties style:min-row-height="0.4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3333in" svg:y="-0.10625in" svg:width="0.76042in" svg:height="0.39097in" style:rel-width="scale" style:rel-height="scale"><draw:text-box><text:p text:style-name="P3">附件6</text:p></draw:text-box><svg:title/><svg:desc/></draw:frame></text:span><text:span text:style-name="T4">臺中市</text:span><text:span text:style-name="T5">政府社會局<text:s/></text:span></text:p>
      <text:p text:style-name="P6"><text:span text:style-name="T7">計畫成果報告(乙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壹、計畫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單位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編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計畫承辦人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貳、執行績效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計畫辦理時間</text:p>
          </table:table-cell>
          <table:table-cell table:style-name="TableCell48">
            <text:p text:style-name="P49">預定辦理時間</text:p>
          </table:table-cell>
          <table:table-cell table:style-name="TableCell50" table:number-columns-spanned="3">
            <text:p text:style-name="P51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實際辦理時間</text:p>
          </table:table-cell>
          <table:table-cell table:style-name="TableCell56" table:number-columns-spanned="3">
            <text:p text:style-name="P57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差異說明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經費</text:p>
            <text:p text:style-name="P67">執行</text:p>
          </table:table-cell>
          <table:table-cell table:style-name="TableCell68">
            <text:p text:style-name="P69">核定經費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核銷經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差異說明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服務</text:p>
            <text:p text:style-name="P87">效益</text:p>
          </table:table-cell>
          <table:table-cell table:style-name="TableCell88">
            <text:p text:style-name="P89">預定服務</text:p>
            <text:p text:style-name="P90">人數/人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實際服務</text:p>
            <text:p text:style-name="P97">人數/人次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差異說明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效益</text:p>
            <text:p text:style-name="P110">評估</text:p>
          </table:table-cell>
          <table:table-cell table:style-name="TableCell111">
            <text:p text:style-name="P112">預期效益</text:p>
          </table:table-cell>
          <table:table-cell table:style-name="TableCell113" table:number-columns-spanned="3">
            <text:p text:style-name="P114">質化：</text:p>
            <text:p text:style-name="P115">量化：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際效益</text:p>
          </table:table-cell>
          <table:table-cell table:style-name="TableCell120" table:number-columns-spanned="3">
            <text:p text:style-name="P121">質化：</text:p>
            <text:p text:style-name="P122"><text:span text:style-name="T123">量化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差異說明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參、其他成效說明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服務對象實質改變說明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本計畫創新作為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未來策進作為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  <text:soft-page-break/>
      <text:p text:style-name="P149">肆、執行方案成果照片：(請簡述活動內容及日期)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說明：</text:p>
          </table:table-cell>
          <table:table-cell table:style-name="TableCell161">
            <text:p text:style-name="P162">說明：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說明：</text:p>
          </table:table-cell>
          <table:table-cell table:style-name="TableCell171">
            <text:p text:style-name="P172">說明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說明：</text:p>
          </table:table-cell>
          <table:table-cell table:style-name="TableCell181">
            <text:p text:style-name="P182">說明：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林芝微</meta:initial-creator>
    <dc:creator>林芝微</dc:creator>
    <meta:creation-date>2022-01-13T05:47:00Z</meta:creation-date>
    <dc:date>2022-01-13T05:47:00Z</dc:date>
    <meta:print-date>2018-03-09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