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left" style:position="5.8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3.8333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1.6625in" style:use-optimal-column-width="false"/>
    </style:style>
    <style:style style:name="Table9" style:family="table">
      <style:table-properties style:width="7.5166in" style:rel-width="106.16%" fo:margin-left="-0.2208in" table:align="left"/>
    </style:style>
    <style:style style:name="TableRow14" style:family="table-row">
      <style:table-row-properties style:min-row-height="0.38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19" style:family="table-row">
      <style:table-row-properties style:min-row-height="0.390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24" style:family="table-row">
      <style:table-row-properties style:min-row-height="0.3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34" style:family="table-row">
      <style:table-row-properties style:min-row-height="2.35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7" style:family="paragraph">
      <style:paragraph-properties style:vertical-align="middle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39" style:parent-style-name="清單段落" style:list-style-name="LFO7" style:family="paragraph">
      <style:paragraph-properties style:vertical-align="middle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40" style:parent-style-name="清單段落" style:list-style-name="LFO7" style:family="paragraph">
      <style:paragraph-properties style:vertical-align="middle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41" style:parent-style-name="清單段落" style:list-style-name="LFO7" style:family="paragraph">
      <style:paragraph-properties style:vertical-align="middle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Row42" style:family="table-row">
      <style:table-row-properties style:min-row-height="3.447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middle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style:vertical-align="middle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justify" style:vertical-align="middle" fo:line-height="125%" fo:margin-left="0in">
        <style:tab-stops/>
      </style:paragraph-properties>
      <style:text-properties style:font-name-asian="標楷體" fo:color="#000000"/>
    </style:style>
    <style:style style:name="P50" style:parent-style-name="清單段落" style:list-style-name="LFO4" style:family="paragraph">
      <style:paragraph-properties fo:text-align="justify" style:vertical-align="middle" fo:line-height="125%" fo:margin-left="0.2479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text-align="justify" style:vertical-align="middle" fo:line-height="125%" fo:margin-left="0.247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P67" style:parent-style-name="清單段落" style:list-style-name="LFO4" style:family="paragraph">
      <style:paragraph-properties fo:text-align="justify" style:vertical-align="middle" fo:line-height="125%" fo:margin-left="0.247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family="paragraph">
      <style:paragraph-properties fo:text-align="justify" style:vertical-align="middle" fo:line-height="125%" fo:margin-left="0.2479in">
        <style:tab-stops/>
      </style:paragraph-properties>
      <style:text-properties style:font-name="Times New Roman" style:font-name-asian="標楷體" fo:color="#000000"/>
    </style:style>
    <style:style style:name="P71" style:parent-style-name="清單段落" style:family="paragraph">
      <style:paragraph-properties fo:text-align="justify" style:vertical-align="middle" fo:line-height="125%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清單段落" style:list-style-name="LFO4" style:family="paragraph">
      <style:paragraph-properties fo:text-align="justify" style:vertical-align="middle" fo:line-height="125%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P75" style:parent-style-name="清單段落" style:family="paragraph">
      <style:paragraph-properties fo:text-align="justify" style:vertical-align="middle" fo:line-height="125%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P85" style:parent-style-name="清單段落" style:family="paragraph">
      <style:paragraph-properties fo:text-align="justify" style:vertical-align="middle" fo:line-height="125%" fo:margin-left="0in">
        <style:tab-stops/>
      </style:paragraph-properties>
      <style:text-properties style:font-name="標楷體" style:font-name-asian="標楷體" style:font-name-complex="Arial"/>
    </style:style>
    <style:style style:name="P86" style:parent-style-name="清單段落" style:list-style-name="LFO4" style:family="paragraph">
      <style:paragraph-properties fo:text-align="justify" style:vertical-align="middle" fo:line-height="125%" fo:margin-left="0.2479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清單段落" style:list-style-name="LFO4" style:family="paragraph">
      <style:paragraph-properties fo:text-align="justify" style:vertical-align="middle" fo:line-height="125%" fo:margin-left="0.2479in">
        <style:tab-stops/>
      </style:paragraph-properties>
      <style:text-properties style:font-name="Times New Roman" style:font-name-asian="標楷體" style:font-size-complex="12pt"/>
    </style:style>
    <style:style style:name="TableRow93" style:family="table-row">
      <style:table-row-properties style:min-row-height="2.0562in" style:use-optimal-row-height="false"/>
    </style:style>
    <style:style style:name="P9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middle"/>
      <style:text-properties style:font-name="Times New Roman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justify" style:vertical-align="middl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style:vertical-align="middl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vertical-align="middl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style:vertical-align="middle" fo:margin-right="0.1666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end" style:vertical-align="middle" fo:margin-right="0.1666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end" style:vertical-align="middle" fo:margin-right="0.1666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end" style:vertical-align="middle" fo:margin-right="1.3333in"/>
      <style:text-properties style:font-name="Times New Roman" style:font-name-asian="標楷體" style:font-size-complex="12pt"/>
    </style:style>
    <style:style style:name="TableRow104" style:family="table-row">
      <style:table-row-properties style:min-row-height="3.75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middle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P108" style:parent-style-name="內文" style:family="paragraph">
      <style:paragraph-properties fo:text-align="center" style:vertical-align="middle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9" style:family="paragraph">
      <style:paragraph-properties fo:text-align="justify" style:vertical-align="middle" fo:line-height="150%" fo:margin-left="0.375in">
        <style:tab-stops/>
      </style:paragraph-properties>
      <style:text-properties style:font-name="Times New Roman" style:font-name-asian="標楷體" fo:color="#000000"/>
    </style:style>
    <style:style style:name="P113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4" style:parent-style-name="清單段落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5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6" style:parent-style-name="清單段落" style:family="paragraph">
      <style:paragraph-properties fo:text-align="justify" style:vertical-align="middle" fo:line-height="125%" fo:margin-left="0.2479in">
        <style:tab-stops/>
      </style:paragraph-properties>
      <style:text-properties style:font-name="Times New Roman" style:font-name-asian="標楷體" fo:color="#000000"/>
    </style:style>
    <style:style style:name="P117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8" style:parent-style-name="清單段落" style:family="paragraph">
      <style:paragraph-properties fo:text-align="justify" style:vertical-align="middle" fo:line-height="125%" fo:margin-left="0.2479in">
        <style:tab-stops/>
      </style:paragraph-properties>
      <style:text-properties style:font-name="Times New Roman" style:font-name-asian="標楷體" fo:color="#000000"/>
    </style:style>
    <style:style style:name="P119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20" style:parent-style-name="清單段落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21" style:parent-style-name="清單段落" style:family="paragraph">
      <style:paragraph-properties fo:text-align="justify" style:vertical-align="middle" fo:line-height="150%" fo:margin-left="0in">
        <style:tab-stops/>
      </style:paragraph-properties>
      <style:text-properties style:font-name="Times New Roman" style:font-name-asian="標楷體" fo:color="#000000"/>
    </style:style>
    <style:style style:name="P122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23" style:parent-style-name="清單段落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24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25" style:parent-style-name="清單段落" style:family="paragraph">
      <style:paragraph-properties fo:text-align="justify" style:vertical-align="middle" fo:line-height="150%" fo:margin-left="0in">
        <style:tab-stops/>
      </style:paragraph-properties>
      <style:text-properties style:font-name="Times New Roman" style:font-name-asian="標楷體" fo:color="#000000"/>
    </style:style>
    <style:style style:name="P126" style:parent-style-name="內文" style:family="paragraph">
      <style:paragraph-properties fo:text-align="justify" style:vertical-align="middle"/>
      <style:text-properties style:font-name="標楷體" style:font-name-asian="標楷體" style:font-name-complex="Arial" fo:color="#FF0000" fo:background-color="#FFFF00"/>
    </style:style>
    <style:style style:name="P127" style:parent-style-name="內文" style:family="paragraph">
      <style:paragraph-properties fo:text-align="justify" style:vertical-align="middle"/>
    </style:style>
    <style:style style:name="T128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29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0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1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2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3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4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P135" style:parent-style-name="內文" style:family="paragraph">
      <style:paragraph-properties fo:text-align="justify" style:vertical-align="middle"/>
    </style:style>
    <style:style style:name="T136" style:parent-style-name="預設段落字型" style:family="text">
      <style:text-properties style:font-name-asian="標楷體" fo:color="#FF0000" fo:background-color="#FFFF00"/>
    </style:style>
    <style:style style:name="T137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P138" style:parent-style-name="內文" style:family="paragraph">
      <style:paragraph-properties fo:text-align="justify" style:vertical-align="middle"/>
    </style:style>
    <style:style style:name="T139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40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P147" style:parent-style-name="內文" style:family="paragraph">
      <style:paragraph-properties fo:text-align="justify" style:vertical-align="middle"/>
    </style:style>
    <style:style style:name="T148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49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P154" style:parent-style-name="內文" style:family="paragraph">
      <style:paragraph-properties fo:text-align="justify" style:vertical-align="middle"/>
    </style:style>
    <style:style style:name="T155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56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57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ableRow167" style:family="table-row">
      <style:table-row-properties style:min-row-height="2.893in" style:use-optimal-row-height="false"/>
    </style:style>
    <style:style style:name="P168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1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2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3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4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5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6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8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9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80" style:parent-style-name="內文" style:family="paragraph">
      <style:paragraph-properties fo:text-align="end" style:vertical-align="middle" fo:margin-right="1.5in"/>
      <style:text-properties style:font-name="Times New Roman" style:font-name-asian="標楷體" style:font-name-complex="Times New Roman" fo:color="#000000"/>
    </style:style>
    <style:style style:name="P181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67708in" svg:y="-0.16875in" svg:width="0.76042in" svg:height="0.39097in" style:rel-width="scale" style:rel-height="scale"><draw:text-box><text:p text:style-name="P3">附件4</text:p></draw:text-box><svg:title/><svg:desc/></draw:frame></text:span><text:span text:style-name="T4">11</text:span><text:span text:style-name="T5">1</text:span><text:span text:style-name="T6">年度臺中市政府社會局公益彩券補助之民間團體</text:span><text:span text:style-name="T7">輔導計畫</text:span></text:p>
      <text:p text:style-name="P8">巡迴輔導紀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<text:s text:c="4"/>年<text:s text:c="5"/>月<text:s text:c="4"/>日<text:s text:c="2"/>□期初輔導<text:s/>□期末輔導</text:p>
          </table:table-cell>
          <table:table-cell table:style-name="TableCell29">
            <text:p text:style-name="P30"><text:span text:style-name="T31">地點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輔導說明</text:p>
          </table:table-cell>
          <table:table-cell table:style-name="TableCell37" table:number-columns-spanned="3">
            <text:list text:style-name="LFO7" text:continue-numbering="true">
              <text:list-item>
                <text:p text:style-name="P38">期初(3-4月)專家學者與業務科承辦依簡報中所呈現之問題加以回饋並給予協助，透過交流互動模式將方案計畫撰寫與執行成效發揮致最佳效益。</text:p>
              </text:list-item>
              <text:list-item>
                <text:p text:style-name="P39">期末(9-10月)專家學者與業務科承辦依報告呈現年度成果，透過交流互動模式審視方案成果是否達預期效益，並針對未如預期之成果協助輔導及修正。</text:p>
              </text:list-item>
              <text:list-item>
                <text:p text:style-name="P40">委員與業務科承辦依交流及互動過程中所呈現資料，勾選以下評估與建議，每項指標將成為隔年度補助審核之參考。</text:p>
              </text:list-item>
              <text:list-item>
                <text:p text:style-name="P41">委員評估與輔導建議中【期末勾選】將只提供予審查隔年度之業務科及委員參作依據。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業務單位</text:span></text:p>
            <text:p text:style-name="P46"><text:span text:style-name="T47">評估與輔導建議</text:span></text:p>
          </table:table-cell>
          <table:table-cell table:style-name="TableCell48" table:number-columns-spanned="3">
            <text:p text:style-name="P49">一、方案計畫執行</text:p>
            <text:list text:style-name="LFO4" text:continue-numbering="true">
              <text:list-item>
                <text:p text:style-name="P50"><text:span text:style-name="T51">方案服務對象明確，與計畫一致程度</text:span><text:span text:style-name="T52">?</text:span></text:p>
              </text:list-item>
            </text:list>
            <text:p text:style-name="P53"><text:span text:style-name="T54">□完全一致，□一致性</text:span><text:span text:style-name="T55">約</text:span><text:span text:style-name="T56">達</text:span><text:span text:style-name="T57">75%</text:span><text:span text:style-name="T58">，□一致性</text:span><text:span text:style-name="T59">約</text:span><text:span text:style-name="T60">達</text:span><text:span text:style-name="T61">50%</text:span><text:span text:style-name="T62">，□一致性</text:span><text:span text:style-name="T63">約</text:span><text:span text:style-name="T64">達</text:span><text:span text:style-name="T65">25%</text:span><text:span text:style-name="T66">，□完全不一致</text:span></text:p>
            <text:list text:style-name="LFO4" text:continue-numbering="true">
              <text:list-item>
                <text:p text:style-name="P67"><text:span text:style-name="T68">方案服務內容確實依照計畫執行程度</text:span><text:span text:style-name="T69">?</text:span></text:p>
              </text:list-item>
            </text:list>
            <text:p text:style-name="P70">□完全依計畫執行，□依計畫執行約達75%，□依計畫執行約達50%，□依計畫執行約達25%，□完全未依計畫執行</text:p>
            <text:p text:style-name="P71"><text:span text:style-name="T72">二、組織支持</text:span></text:p>
            <text:list text:style-name="LFO4" text:continue-numbering="true">
              <text:list-item>
                <text:p text:style-name="P73"><text:span text:style-name="T74">建立員工行政與專業督導體制?</text:span></text:p>
              </text:list-item>
            </text:list>
            <text:p text:style-name="P75"><text:span text:style-name="T76">□完整建立，□建立度</text:span><text:span text:style-name="T77">約</text:span><text:span text:style-name="T78">達75%，□建立度</text:span><text:span text:style-name="T79">約</text:span><text:span text:style-name="T80">達50%，□建立度</text:span><text:span text:style-name="T81">約</text:span><text:span text:style-name="T82">達25%，□完全</text:span><text:span text:style-name="T83">未</text:span><text:span text:style-name="T84">建立</text:span></text:p>
            <text:p text:style-name="P85">三、行政業務</text:p>
            <text:list text:style-name="LFO4" text:continue-numbering="true">
              <text:list-item>
                <text:p text:style-name="P86"><text:span text:style-name="T87">所聘人</text:span><text:span text:style-name="T88">事</text:span><text:span text:style-name="T89">之背景與工作內容相符並依規報府核備</text:span><text:span text:style-name="T90">?</text:span><text:span text:style-name="T91">是□，否□</text:span></text:p>
              </text:list-item>
              <text:list-item>
                <text:p text:style-name="P92">單位依法轉帳薪資?是□，否□</text:p>
              </text:list-item>
            </text:list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輔導建議(服務方案發展之參考方向)：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業務科承辦簽名：<text:s text:c="10"/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委員</text:span></text:p>
            <text:p text:style-name="P108"><text:span text:style-name="T109">評估與輔導</text:span><text:span text:style-name="T110">建議</text:span></text:p>
          </table:table-cell>
          <table:table-cell table:style-name="TableCell111" table:number-columns-spanned="3">
            <text:list text:style-name="LFO9" text:continue-numbering="true">
              <text:list-item>
                <text:p text:style-name="P112">方案計畫執行</text:p>
              </text:list-item>
            </text:list>
            <text:list text:style-name="LFO6" text:continue-numbering="true">
              <text:list-item>
                <text:p text:style-name="P113">方案服務對象明確，與計畫一致程度?</text:p>
              </text:list-item>
            </text:list>
            <text:p text:style-name="P114">□完全一致，□一致性約達75%，□一致性約達50%，□一致性約達25%，□完全不一致</text:p>
            <text:list text:style-name="LFO6" text:continue-numbering="true">
              <text:list-item>
                <text:p text:style-name="P115">方案服務內容確實依照計畫執行程度?</text:p>
              </text:list-item>
            </text:list>
            <text:p text:style-name="P116">□完全依計畫執行，□依計畫執行約達75%，□依計畫執行約達50%，□依計畫執行約達25%，□完全未依計畫執行</text:p>
            <text:list text:style-name="LFO6" text:continue-numbering="true">
              <text:list-item>
                <text:p text:style-name="P117">方案按計畫排程執行程度?<text:s/>(參照甘特圖)</text:p>
              </text:list-item>
            </text:list>
            <text:p text:style-name="P118">□完全依排程執行，□依排程執行約達75%，□依排程執行約達50%，□依排程執行約達25%，□完全未依排程執行</text:p>
            <text:list text:style-name="LFO6" text:continue-numbering="true">
              <text:list-item>
                <text:p text:style-name="P119">方案對服務對象有實質改變與幫助程度?</text:p>
              </text:list-item>
            </text:list>
            <text:p text:style-name="P120">□完全有幫助，□有幫助，□尚有幫助，□稍微有幫助，□完全無幫助</text:p>
            <text:p text:style-name="P121">二、單位投入程度</text:p>
            <text:list text:style-name="LFO6" text:continue-numbering="true">
              <text:list-item>
                <text:p text:style-name="P122">單位積極參與輔導及互動?</text:p>
              </text:list-item>
            </text:list>
            <text:p text:style-name="P123">□非常積極，□積極，□積極度尚可，□積極度略低，□非常不積極</text:p>
            <text:list text:style-name="LFO6" text:continue-numbering="true">
              <text:list-item>
                <text:p text:style-name="P124">單位透過輔導機制願意傾聽不同意見，並參與討論使其有機會成長學習?</text:p>
              </text:list-item>
            </text:list>
            <text:p text:style-name="P125"><text:s text:c="3"/>□非常願意，□願意，□普通，□不太願意，□完全不願意</text:p>
            <text:p text:style-name="P126">★【期末勾選】委員於輔導過程審視單位，建議其能成為隔年度延續補助單位?</text:p>
            <text:p text:style-name="P127"><text:span text:style-name="T128">勾選結果請簡述原因，此結果</text:span><text:span text:style-name="T129">將</text:span><text:span text:style-name="T130">只</text:span><text:span text:style-name="T131">提供</text:span><text:span text:style-name="T132">業務</text:span><text:span text:style-name="T133">科</text:span><text:span text:style-name="T134">承辦人員與隔年度分組審查參考。</text:span></text:p>
            <text:p text:style-name="P135"><text:span text:style-name="T136">□建議延續</text:span><text:span text:style-name="T137">，</text:span></text:p>
            <text:p text:style-name="P138"><text:span text:style-name="T139">□需要研議</text:span><text:span text:style-name="T140"><text:s text:c="2"/></text:span><text:span text:style-name="T141"><text:s text:c="13"/></text:span><text:span text:style-name="T142"><text:s text:c="36"/></text:span><text:span text:style-name="T143"><text:s text:c="3"/></text:span><text:span text:style-name="T144"><text:s text:c="3"/></text:span><text:span text:style-name="T145"><text:s text:c="3"/></text:span><text:span text:style-name="T146">，</text:span></text:p>
            <text:p text:style-name="P147"><text:span text:style-name="T148">□不建議延續</text:span><text:span text:style-name="T149"><text:s text:c="15"/></text:span><text:span text:style-name="T150"><text:s text:c="38"/></text:span><text:span text:style-name="T151"><text:s text:c="3"/></text:span><text:span text:style-name="T152"><text:s text:c="2"/></text:span><text:span text:style-name="T153">，</text:span></text:p>
            <text:p text:style-name="P154"><text:span text:style-name="T155">□其他建議</text:span><text:span text:style-name="T156"><text:s/></text:span><text:span text:style-name="T157"><text:s text:c="8"/></text:span><text:span text:style-name="T158"><text:s text:c="2"/></text:span><text:span text:style-name="T159"><text:s text:c="10"/></text:span><text:span text:style-name="T160"><text:s/></text:span><text:span text:style-name="T161"><text:s text:c="28"/></text:span><text:span text:style-name="T162"><text:s/></text:span><text:span text:style-name="T163"><text:s text:c="3"/></text:span><text:span text:style-name="T164"><text:s text:c="2"/></text:span><text:span text:style-name="T165"><text:s text:c="4"/></text:span><text:span text:style-name="T166">。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輔導建議(服務方案發展之參考方向)：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委員簽名：<text:s text:c="16"/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芝微</dc:creator>
    <meta:creation-date>2022-01-13T05:46:00Z</meta:creation-date>
    <dc:date>2022-01-13T05:46:00Z</dc:date>
    <meta:print-date>2019-02-12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