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fo:font-size="14pt" style:font-size-asian="14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清單段落" style:list-style-name="LFO1" style:family="paragraph">
      <style:paragraph-properties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" style:parent-style-name="清單段落" style:list-style-name="LFO2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清單段落" style:list-style-name="LFO2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清單段落" style:list-style-name="LFO2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清單段落" style:list-style-name="LFO2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清單段落" style:list-style-name="LFO2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清單段落" style:list-style-name="LFO2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清單段落" style:list-style-name="LFO1" style:family="paragraph">
      <style:paragraph-properties fo:margin-left="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5" style:parent-style-name="清單段落" style:list-style-name="LFO3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清單段落" style:list-style-name="LFO3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清單段落" style:list-style-name="LFO3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清單段落" style:list-style-name="LFO3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清單段落" style:list-style-name="LFO3" style:family="paragraph">
      <style:paragraph-properties fo:margin-left="0.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清單段落" style:list-style-name="LFO3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7917in" svg:y="-0.23194in" svg:width="0.76042in" svg:height="0.39097in" style:rel-width="scale" style:rel-height="scale"><draw:text-box><text:p text:style-name="P3">附件2</text:p></draw:text-box><svg:title/><svg:desc/></draw:frame></text:span><text:span text:style-name="T4">臺</text:span><text:span text:style-name="T5">中市政府社會局公益彩券補助之民間團體大小額輔導考核</text:span></text:p>
      <text:p text:style-name="P6"><text:span text:style-name="T7">巡迴輔導</text:span></text:p>
      <text:p text:style-name="內文"><text:span text:style-name="T8"><text:s text:c="3"/></text:span><text:span text:style-name="T9">請單位準備</text:span><text:span text:style-name="T10">當年度計畫書</text:span><text:span text:style-name="T11">3份</text:span><text:span text:style-name="T12">及其紙本</text:span><text:span text:style-name="T13">及</text:span><text:span text:style-name="T14">10</text:span><text:span text:style-name="T15">頁</text:span><text:span text:style-name="T16">以內</text:span><text:span text:style-name="T17">PPT</text:span><text:span text:style-name="T18">並簡要報告計畫</text:span><text:span text:style-name="T19">執行面向</text:span><text:span text:style-name="T20">，PPT準備</text:span><text:span text:style-name="T21">內容</text:span><text:span text:style-name="T22">資料如下：</text:span></text:p>
      <text:list text:style-name="LFO1" text:continue-numbering="true">
        <text:list-item>
          <text:p text:style-name="P23"><text:span text:style-name="T24">巡迴輔導-</text:span><text:span text:style-name="T25">期初</text:span><text:span text:style-name="T26">(預計</text:span><text:span text:style-name="T27">4-5</text:span><text:span text:style-name="T28">月執行)</text:span></text:p>
        </text:list-item>
      </text:list>
      <text:list text:style-name="LFO2" text:continue-numbering="true">
        <text:list-item>
          <text:p text:style-name="P29">單位名稱、計畫名稱</text:p>
        </text:list-item>
        <text:list-item>
          <text:p text:style-name="P30">計畫內容(簡要說明)</text:p>
        </text:list-item>
        <text:list-item>
          <text:p text:style-name="P31">服務對象、預估服務人數</text:p>
        </text:list-item>
        <text:list-item>
          <text:p text:style-name="P32">預期目標與預期效益</text:p>
        </text:list-item>
        <text:list-item>
          <text:p text:style-name="P33">工作進度表</text:p>
        </text:list-item>
        <text:list-item>
          <text:p text:style-name="P34">其他(執行面臨之困難點，期望可協助輔導…等事項)</text:p>
        </text:list-item>
      </text:list>
      <text:list text:style-name="LFO1" text:continue-numbering="true">
        <text:list-item>
          <text:p text:style-name="P35"><text:span text:style-name="T36">巡迴輔導-</text:span><text:span text:style-name="T37">期末</text:span><text:span text:style-name="T38">(預計</text:span><text:span text:style-name="T39">9</text:span><text:span text:style-name="T40">-1</text:span><text:span text:style-name="T41">0</text:span><text:span text:style-name="T42">月</text:span><text:span text:style-name="T43">中</text:span><text:span text:style-name="T44">執行)</text:span></text:p>
        </text:list-item>
      </text:list>
      <text:list text:style-name="LFO3" text:continue-numbering="true">
        <text:list-item>
          <text:p text:style-name="P45">單位名稱、計畫名稱</text:p>
        </text:list-item>
        <text:list-item>
          <text:p text:style-name="P46">計畫內容(簡要說明)</text:p>
        </text:list-item>
        <text:list-item>
          <text:p text:style-name="P47">服務對象、實際服務人數</text:p>
        </text:list-item>
        <text:list-item>
          <text:p text:style-name="P48">實際達成效益(若未達預期效益請補充差異說明及策進措施)</text:p>
        </text:list-item>
        <text:list-item>
          <text:p text:style-name="P49"><text:span text:style-name="T50">計畫成果照片</text:span><text:span text:style-name="T51">2-3</text:span><text:span text:style-name="T52">張(以不超過2頁PPT為主)</text:span></text:p>
        </text:list-item>
        <text:list-item>
          <text:p text:style-name="P53">策進作為回饋表</text:p>
        </text:list-item>
      </text:list>
      <text:p text:style-name="內文"><text:span text:style-name="T54">(</text:span><text:span text:style-name="T55">請</text:span><text:span text:style-name="T56">準備</text:span><text:span text:style-name="T57">已完成</text:span><text:span text:style-name="T58">方案</text:span><text:span text:style-name="T59">之</text:span><text:span text:style-name="T60">書面</text:span><text:span text:style-name="T61">執行</text:span><text:span text:style-name="T62">成果</text:span><text:span text:style-name="T63">、成效</text:span><text:span text:style-name="T64">資料</text:span><text:span text:style-name="T65">供委員查看</text:span><text:span text:style-name="T66">，</text:span><text:span text:style-name="T67">以利委員了解執行進度是否如期，</text:span><text:span text:style-name="T68">及</text:span><text:span text:style-name="T69">是否與原訂計畫相同。</text:span><text:span text:style-name="T7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33in" fo:margin-bottom="1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芝微</meta:initial-creator>
    <dc:creator>林芝微</dc:creator>
    <meta:creation-date>2022-01-13T05:46:00Z</meta:creation-date>
    <dc:date>2022-01-13T05:46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