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left" style:position="5.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1.3555in"/>
    </style:style>
    <style:style style:name="TableColumn11" style:family="table-column">
      <style:table-column-properties style:column-width="0.9333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0.7812in"/>
    </style:style>
    <style:style style:name="TableColumn15" style:family="table-column">
      <style:table-column-properties style:column-width="0.4937in"/>
    </style:style>
    <style:style style:name="TableColumn16" style:family="table-column">
      <style:table-column-properties style:column-width="0.393in"/>
    </style:style>
    <style:style style:name="TableColumn17" style:family="table-column">
      <style:table-column-properties style:column-width="0.9798in"/>
    </style:style>
    <style:style style:name="Table9" style:family="table">
      <style:table-properties style:width="6.6861in" style:rel-width="100%" fo:margin-left="0in" table:align="center"/>
    </style:style>
    <style:style style:name="TableRow18" style:family="table-row">
      <style:table-row-properties style:min-row-height="0.43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middle"/>
      <style:text-properties style:font-name-asian="標楷體" fo:color="#000000"/>
    </style:style>
    <style:style style:name="TableRow23" style:family="table-row">
      <style:table-row-properties style:min-row-height="0.43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middle"/>
      <style:text-properties style:font-name-asian="標楷體" fo:color="#000000"/>
    </style:style>
    <style:style style:name="TableRow28" style:family="table-row">
      <style:table-row-properties style:min-row-height="0.43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middle"/>
      <style:text-properties style:font-name-asian="標楷體" fo:color="#000000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vertical-align="middle"/>
      <style:text-properties style:font-name-asian="標楷體" fo:color="#000000" style:font-size-complex="11pt"/>
    </style:style>
    <style:style style:name="TableRow37" style:family="table-row">
      <style:table-row-properties style:min-row-height="0.43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middle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middle" fo:margin-left="0in" fo:margin-right="-0.1013in" fo:text-indent="-0.1118in">
        <style:tab-stops/>
      </style:paragraph-properties>
      <style:text-properties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vertical-align="middle"/>
      <style:text-properties style:font-name-asian="標楷體" fo:color="#000000"/>
    </style:style>
    <style:style style:name="TableRow65" style:family="table-row">
      <style:table-row-properties style:min-row-height="1.80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P68" style:parent-style-name="內文" style:family="paragraph">
      <style:paragraph-properties fo:text-align="center" style:vertical-align="middle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71" style:family="table-row">
      <style:table-row-properties style:min-row-height="0.9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P74" style:parent-style-name="內文" style:family="paragraph">
      <style:paragraph-properties fo:text-align="center" style:vertical-align="middle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78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79" style:family="table-row">
      <style:table-row-properties style:min-row-height="0.993in"/>
    </style:style>
    <style:style style:name="P80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83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84" style:family="table-row">
      <style:table-row-properties style:min-row-height="0.993in"/>
    </style:style>
    <style:style style:name="P85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88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89" style:family="table-row">
      <style:table-row-properties style:min-row-height="0.993in"/>
    </style:style>
    <style:style style:name="P90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93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94" style:family="table-row">
      <style:table-row-properties style:min-row-height="0.993in"/>
    </style:style>
    <style:style style:name="P95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98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99" style:family="table-row">
      <style:table-row-properties style:min-row-height="0.993in"/>
    </style:style>
    <style:style style:name="P100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103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04" style:family="table-row">
      <style:table-row-properties style:min-row-height="0.993in"/>
    </style:style>
    <style:style style:name="P105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108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09" style:family="table-row">
      <style:table-row-properties style:min-row-height="0.993in"/>
    </style:style>
    <style:style style:name="P110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113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14" style:family="table-row">
      <style:table-row-properties style:min-row-height="0.993in"/>
    </style:style>
    <style:style style:name="P115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118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19" style:family="table-row">
      <style:table-row-properties style:min-row-height="0.993in"/>
    </style:style>
    <style:style style:name="P120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123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24" style:family="table-row">
      <style:table-row-properties style:min-row-height="0.993in"/>
    </style:style>
    <style:style style:name="P125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128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29" style:family="table-row">
      <style:table-row-properties style:min-row-height="0.993in"/>
    </style:style>
    <style:style style:name="P130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133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34" style:family="table-row">
      <style:table-row-properties style:min-row-height="0.5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Row149" style:family="table-row">
      <style:table-row-properties style:min-row-height="0.5333in"/>
    </style:style>
    <style:style style:name="P150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Row163" style:family="table-row">
      <style:table-row-properties style:min-row-height="2.25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vertical-align="middle"/>
      <style:text-properties style:font-name-asian="標楷體" fo:color="#000000" style:font-size-complex="11pt"/>
    </style:style>
    <style:style style:name="TableRow168" style:family="table-row">
      <style:table-row-properties style:min-row-height="0.88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P173" style:parent-style-name="內文" style:family="paragraph">
      <style:paragraph-properties style:vertical-align="middle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2292in" svg:y="-0.48542in" svg:width="0.76042in" svg:height="0.39097in" style:rel-width="scale" style:rel-height="scale"><draw:text-box><text:p text:style-name="P3">附件1</text:p></draw:text-box><svg:title/><svg:desc/></draw:frame></text:span><text:span text:style-name="T4">11</text:span><text:span text:style-name="T5">1</text:span><text:span text:style-name="T6">年度臺中市政府社會局公益彩券補助之民間團體大小額輔導考核</text:span></text:p>
      <text:p text:style-name="P7"><text:span text:style-name="T8">團體輔導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主題名稱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時間</text:p>
          </table:table-cell>
          <table:table-cell table:style-name="TableCell26" table:number-columns-spanned="7">
            <text:p text:style-name="P27">年<text:s text:c="4"/>月<text:s text:c="4"/>日（星期<text:s/><text:s text:c="2"/>）<text:s text:c="3"/><text:s text:c="2"/><text:s/>時<text:s/><text:s text:c="2"/><text:s/>分至<text:s/><text:s text:c="2"/><text:s/>時<text:s/><text:s text:c="2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地點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委員姓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場次</text:p>
          </table:table-cell>
          <table:table-cell table:style-name="TableCell40" table:number-columns-spanned="4">
            <text:p text:style-name="P41"><text:span text:style-name="T42">□</text:span><text:span text:style-name="T43">第</text:span><text:span text:style-name="T44">1</text:span><text:span text:style-name="T45">場</text:span><text:span text:style-name="T46"><text:s/></text:span><text:span text:style-name="T47">□</text:span><text:span text:style-name="T48">第</text:span><text:span text:style-name="T49">2</text:span><text:span text:style-name="T50">場</text:span><text:span text:style-name="T51"><text:s/></text:span><text:span text:style-name="T52">□</text:span><text:span text:style-name="T53">第</text:span><text:span text:style-name="T54">3</text:span><text:span text:style-name="T55">場</text:span><text:span text:style-name="T56"><text:s/></text:span><text:span text:style-name="T57">□</text:span><text:span text:style-name="T58">第</text:span><text:span text:style-name="T59">4</text:span><text:span text:style-name="T60">場</text:span></text:p>
          </table:table-cell>
          <table:covered-table-cell/>
          <table:covered-table-cell/>
          <table:covered-table-cell/>
          <table:table-cell table:style-name="TableCell61">
            <text:p text:style-name="P62">記錄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輔導流程或內容</text:p>
            <text:p text:style-name="P68">（請簡述）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12">
            <text:p text:style-name="P73">成員心得及回饋</text:p>
            <text:p text:style-name="P74"><text:span text:style-name="T75">（請簡述）</text:span></text:p>
          </table:table-cell>
          <table:table-cell table:style-name="TableCell76" table:number-columns-spanned="7">
            <text:p text:style-name="P77">單位/姓名：</text:p>
            <text:p text:style-name="P78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7">
            <text:p text:style-name="P82">單位/姓名：</text:p>
            <text:p text:style-name="P83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單位/姓名：</text:p>
            <text:p text:style-name="P88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P92">單位/姓名：</text:p>
            <text:p text:style-name="P93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單位/姓名：</text:p>
            <text:p text:style-name="P98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單位/姓名：</text:p>
            <text:p text:style-name="P103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單位/姓名：</text:p>
            <text:p text:style-name="P108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單位/姓名：</text:p>
            <text:p text:style-name="P113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單位/姓名：</text:p>
            <text:p text:style-name="P118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>單位/姓名：</text:p>
            <text:p text:style-name="P123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7">
            <text:p text:style-name="P127">單位/姓名：</text:p>
            <text:p text:style-name="P128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>單位/姓名：</text:p>
            <text:p text:style-name="P133">心得及回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成員簽名欄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委員回饋意見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委員簽名欄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e Zheng</meta:initial-creator>
    <dc:creator>林芝微</dc:creator>
    <meta:creation-date>2022-01-13T05:45:00Z</meta:creation-date>
    <dc:date>2022-01-13T05:45:00Z</dc:date>
    <meta:print-date>2018-03-07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