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margin-left="0cm" fo:margin-right="0cm" fo:line-height="150%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0cm" fo:margin-right="0cm" fo:line-height="150%" fo:text-indent="0.564cm" style:auto-text-indent="false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22pt" style:font-name-asian="標楷體" style:font-size-asian="22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text-underline-style="solid" style:text-underline-type="double" style:text-underline-width="auto" style:text-underline-color="font-color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切 <text:s/>結 <text:s/>書</text:p>
      <text:p text:style-name="P2"><text:span text:style-name="T1">本人：</text:span><text:span text:style-name="T2">______________</text:span><text:span text:style-name="T1"> (身分證字號：</text:span><text:span text:style-name="T2">______________</text:span><text:span text:style-name="T1">) 因</text:span><text:span text:style-name="T2">____</text:span></text:p>
      <text:p text:style-name="P2"><text:span text:style-name="T2">_______________________</text:span><text:span text:style-name="T1">無法於各金融機構及郵局開立帳戶，故不能經由匯款領取相關補助，為維護領取</text:span><text:span text:style-name="T2">__________________</text:span><text:span text:style-name="T1">權益，請准予將本人之補助款</text:span><text:span text:style-name="T2">改開立支票並取銷劃線</text:span><text:span text:style-name="T1">，且由本切結書上之法定代理人(或監護人)至臺灣銀行領取現款，本人及法定代理人(或監護人)瞭解支票取銷劃線可能產生之風險，若因取銷劃線而導致糾紛或一切損失，均由本人及法定代理人(或監護人)負責，與支用機關無涉，倘有隱瞞或申報不實情事，除繳回全部補助款，並負一切法律責任，恐口無憑，立此為據。</text:span></text:p>
      <text:p text:style-name="P4"/>
      <text:p text:style-name="P4">此致</text:p>
      <text:p text:style-name="P2"><text:span text:style-name="T1">臺中市 </text:span><text:span text:style-name="T2">______________</text:span><text:span text:style-name="T1"> 區公所</text:span></text:p>
      <text:p text:style-name="P4">陳轉</text:p>
      <text:p text:style-name="P1">臺中市政府社會局、臺灣銀行</text:p>
      <text:p text:style-name="P4"/>
      <text:p text:style-name="P5"><text:span text:style-name="T1">具結人： <text:s text:c="32"/>(簽章)</text:span></text:p>
      <text:p text:style-name="P5"><text:span text:style-name="T1">身分證字號：<text:tab/><text:tab/></text:span></text:p>
      <text:p text:style-name="P5"><text:span text:style-name="T1">法定代理人(或監護人)： <text:s text:c="18"/>(簽章)</text:span></text:p>
      <text:p text:style-name="P4">身分證字號：</text:p>
      <text:p text:style-name="P4">電話：</text:p>
      <text:p text:style-name="P4">住址：</text:p>
      <text:p text:style-name="P1"/>
      <text:p text:style-name="P3"><text:span text:style-name="T1">中華民國 <text:s text:c="6"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tccgod</meta:initial-creator>
    <meta:creation-date>2012-05-29T18:05:00</meta:creation-date>
    <dc:date>2021-11-16T14:10:59.486000000</dc:date>
    <meta:print-date>2021-11-16T10:17:00</meta:print-date>
    <meta:editing-cycles>22</meta:editing-cycles>
    <meta:editing-duration>PT30M58S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14" meta:word-count="294" meta:character-count="459" meta:non-whitespace-character-count="376"/>
  </office:meta>
</office:document-meta>
</file>