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4pt"/>
    </style:style>
    <style:style style:name="TableColumn17" style:family="table-column">
      <style:table-column-properties style:column-width="0.9611in"/>
    </style:style>
    <style:style style:name="TableColumn18" style:family="table-column">
      <style:table-column-properties style:column-width="1.9715in"/>
    </style:style>
    <style:style style:name="TableColumn19" style:family="table-column">
      <style:table-column-properties style:column-width="0.6861in"/>
    </style:style>
    <style:style style:name="TableColumn20" style:family="table-column">
      <style:table-column-properties style:column-width="2.6583in"/>
    </style:style>
    <style:style style:name="Table16" style:family="table">
      <style:table-properties style:width="6.277in" fo:margin-left="0in" table:align="center"/>
    </style:style>
    <style:style style:name="TableRow21" style:family="table-row">
      <style:table-row-properties style:min-row-height="0.46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30" style:family="table-row">
      <style:table-row-properties style:min-row-height="0.721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35" style:parent-style-name="內文" style:family="paragraph">
      <style:paragraph-properties fo:margin-top="0.125in"/>
      <style:text-properties style:font-name="標楷體" style:font-name-asian="標楷體" fo:font-size="12.5pt" style:font-size-asian="12.5pt" style:font-size-complex="12.5pt"/>
    </style:style>
    <style:style style:name="TableRow36" style:family="table-row">
      <style:table-row-properties style:min-row-height="0.54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41" style:family="table-row">
      <style:table-row-properties style:min-row-height="0.464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46" style:family="table-row">
      <style:table-row-properties style:min-row-height="1.2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2.5pt" style:font-size-asian="12.5pt" style:font-size-complex="12.5pt"/>
    </style:style>
    <style:style style:name="TableRow51" style:family="table-row">
      <style:table-row-properties style:min-row-height="0.589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size-complex="12.5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4pt"/>
    </style:style>
    <style:style style:name="P57" style:parent-style-name="內文" style:family="paragraph">
      <style:paragraph-properties fo:margin-left="0.09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2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24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24pt"/>
    </style:style>
    <style:style style:name="P61" style:parent-style-name="內文" style:family="paragraph">
      <style:paragraph-properties fo:margin-top="0.125in" fo:margin-bottom="0.125in" fo:margin-left="0.0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P67" style:parent-style-name="內文" style:family="paragraph">
      <style:paragraph-properties fo:margin-top="0.125in" fo:margin-bottom="0.125in" fo:margin-left="0.09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P72" style:parent-style-name="內文" style:family="paragraph">
      <style:paragraph-properties fo:margin-top="0.125in" fo:margin-bottom="0.125in" fo:margin-left="0.0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P77" style:parent-style-name="內文" style:family="paragraph">
      <style:paragraph-properties fo:margin-top="0.125in" fo:margin-bottom="0.125in" fo:margin-left="0.098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P83" style:parent-style-name="內文" style:family="paragraph">
      <style:paragraph-properties fo:text-align="start" fo:margin-top="0.37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20pt"/>
    </style:style>
  </office:automatic-styles>
  <office:body>
    <office:text text:use-soft-page-breaks="true">
      <text:p text:style-name="P1"><text:span text:style-name="T2">臺中市_____________</text:span><text:span text:style-name="T3">__</text:span><text:span text:style-name="T4">__________</text:span><text:span text:style-name="T5">(校名)</text:span></text:p>
      <text:p text:style-name="P6"><text:span text:style-name="T7"><text:s text:c="6"/></text:span><text:span text:style-name="T8">年度第</text:span><text:span text:style-name="T9"><text:s/></text:span><text:span text:style-name="T10"><text:s text:c="2"/></text:span><text:span text:style-name="T11"><text:s text:c="2"/></text:span><text:span text:style-name="T12">學期</text:span><text:span text:style-name="T13">陪讀證明</text:span></text:p>
      <text:p text:style-name="P14">(本證明格式僅供參考，請各校依學生實際狀況自行增修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陪讀學生</text:p>
          </table:table-cell>
          <table:table-cell table:style-name="TableCell24">
            <text:p text:style-name="P25"/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陪讀人員</text:p>
          </table:table-cell>
          <table:table-cell table:style-name="TableCell33" table:number-columns-spanned="3">
            <text:p text:style-name="P34">親屬(與學生關係： <text:s text:c="9"/>) <text:s/><text:s/><text:s/></text:p>
            <text:p text:style-name="P35">姓名：___________________ <text:s/>連絡電話：_____________________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陪讀期間</text:p>
          </table:table-cell>
          <table:table-cell table:style-name="TableCell39" table:number-columns-spanned="3">
            <text:p text:style-name="P40">自 <text:s text:c="4"/>年 <text:s text:c="4"/>月 <text:s text:c="4"/>日<text:s/>至 <text:s text:c="4"/>年 <text:s text:c="4"/>月 <text:s text:c="4"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陪讀地點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陪讀原因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><text:span text:style-name="T58">(</text:span><text:span text:style-name="T59">敬請老師簽章並留學校電話與分機</text:span><text:span text:style-name="T60">)</text:span></text:p>
      <text:p text:style-name="P61"><text:span text:style-name="T62">班級導師：</text:span><text:span text:style-name="T63">___________</text:span><text:span text:style-name="T64">_________</text:span><text:span text:style-name="T65">______</text:span><text:span text:style-name="T66">____</text:span></text:p>
      <text:p text:style-name="P67"><text:span text:style-name="T68">特教承辦人：</text:span><text:span text:style-name="T69">_______</text:span><text:span text:style-name="T70">_________</text:span><text:span text:style-name="T71">____________</text:span></text:p>
      <text:p text:style-name="P72"><text:span text:style-name="T73">輔導室主任：</text:span><text:span text:style-name="T74">______</text:span><text:span text:style-name="T75">_________</text:span><text:span text:style-name="T76">_____________</text:span></text:p>
      <text:p text:style-name="P77"><text:span text:style-name="T78">學校名稱：</text:span><text:span text:style-name="T79">________</text:span><text:span text:style-name="T80">______</text:span><text:span text:style-name="T81">__</text:span><text:span text:style-name="T82">______________</text:span></text:p>
      <text:p text:style-name="P83"><text:span text:style-name="T84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027in" fo:margin-bottom="0.8659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st33888</meta:initial-creator>
    <dc:creator>林怡臻</dc:creator>
    <meta:creation-date>2019-05-23T05:27:00Z</meta:creation-date>
    <dc:date>2019-05-23T05:27:00Z</dc:date>
    <meta:print-date>2014-09-24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