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size="22pt" style:font-size-asian="22pt" style:font-size-complex="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P14" style:parent-style-name="內文" style:family="paragraph">
      <style:paragraph-properties fo:margin-top="0.0833in" fo:margin-bottom="0.0833in" fo:margin-right="0.3333in"/>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7729in"/>
    </style:style>
    <style:style style:name="TableColumn25" style:family="table-column">
      <style:table-column-properties style:column-width="1.0006in"/>
    </style:style>
    <style:style style:name="TableColumn26" style:family="table-column">
      <style:table-column-properties style:column-width="1.7736in"/>
    </style:style>
    <style:style style:name="TableColumn27" style:family="table-column">
      <style:table-column-properties style:column-width="1.7736in"/>
    </style:style>
    <style:style style:name="TableColumn28" style:family="table-column">
      <style:table-column-properties style:column-width="1.7736in"/>
    </style:style>
    <style:style style:name="Table23" style:family="table">
      <style:table-properties style:width="7.0944in" fo:margin-left="0in" table:align="left"/>
    </style:style>
    <style:style style:name="TableRow29" style:family="table-row">
      <style:table-row-properties style:min-row-height="2.2805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32"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3"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4"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5"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7" style:parent-style-name="內文" style:family="paragraph">
      <style:paragraph-properties fo:margin-top="0.0833in" fo:margin-bottom="0.1666in" style:line-height-at-least="0in"/>
    </style:style>
    <style:style style:name="T38" style:parent-style-name="預設段落字型" style:family="text">
      <style:text-properties style:font-name="標楷體" style:font-name-asian="標楷體" fo:color="#FF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41"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2"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43"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4"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45"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6" style:parent-style-name="內文" style:family="paragraph">
      <style:paragraph-properties fo:margin-top="0.0833in" fo:margin-bottom="0.1666in" style:line-height-at-least="0in"/>
    </style:style>
    <style:style style:name="T47" style:parent-style-name="預設段落字型" style:family="text">
      <style:text-properties style:font-name="標楷體" style:font-name-asian="標楷體" fo:color="#FF0000"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50"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1"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2"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3"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4"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5" style:parent-style-name="內文" style:family="paragraph">
      <style:paragraph-properties fo:margin-top="0.0833in" fo:margin-bottom="0.1666in" style:line-height-at-least="0in"/>
    </style:style>
    <style:style style:name="T56" style:parent-style-name="預設段落字型" style:family="text">
      <style:text-properties style:font-name="標楷體" style:font-name-asian="標楷體" fo:color="#FF0000"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5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0"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61"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2"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63"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4" style:parent-style-name="內文" style:family="paragraph">
      <style:paragraph-properties fo:margin-top="0.0833in" fo:margin-bottom="0.1666in" style:line-height-at-least="0in"/>
    </style:style>
    <style:style style:name="T65" style:parent-style-name="預設段落字型" style:family="text">
      <style:text-properties style:font-name="標楷體" style:font-name-asian="標楷體" fo:color="#FF0000" fo:font-size="14pt" style:font-size-asian="14pt" style:font-size-complex="14pt"/>
    </style:style>
    <style:style style:name="TableRow66" style:family="table-row">
      <style:table-row-properties style:min-row-height="2.2534in"/>
    </style:style>
    <style:style style:name="TableCell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6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0"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71"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2"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73"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4" style:parent-style-name="內文" style:family="paragraph">
      <style:paragraph-properties fo:margin-top="0.0833in" fo:margin-bottom="0.1666in" style:line-height-at-least="0in"/>
    </style:style>
    <style:style style:name="T75" style:parent-style-name="預設段落字型" style:family="text">
      <style:text-properties style:font-name="標楷體" style:font-name-asian="標楷體" fo:color="#FF0000" fo:font-size="14pt" style:font-size-asian="14pt" style:font-size-complex="14pt"/>
    </style:style>
    <style:style style:name="TableCell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7"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7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9"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80"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1"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82"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3" style:parent-style-name="內文" style:family="paragraph">
      <style:paragraph-properties fo:margin-top="0.0833in" fo:margin-bottom="0.1666in" style:line-height-at-least="0in"/>
    </style:style>
    <style:style style:name="T84" style:parent-style-name="預設段落字型" style:family="text">
      <style:text-properties style:font-name="標楷體" style:font-name-asian="標楷體" fo:color="#FF0000" fo:font-size="14pt" style:font-size-asian="14pt" style:font-size-complex="14pt"/>
    </style:style>
    <style:style style:name="TableCell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8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8"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8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0"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91"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2" style:parent-style-name="內文" style:family="paragraph">
      <style:paragraph-properties fo:margin-top="0.0833in" fo:margin-bottom="0.1666in" style:line-height-at-least="0in"/>
    </style:style>
    <style:style style:name="T93" style:parent-style-name="預設段落字型" style:family="text">
      <style:text-properties style:font-name="標楷體" style:font-name-asian="標楷體" fo:color="#FF0000"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9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7"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9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9"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100" style:parent-style-name="內文" style:family="paragraph">
      <style:paragraph-properties fo:margin-top="0.0833in" fo:line-height="0.1805in"/>
      <style:text-properties style:font-name="標楷體" style:font-name-asian="標楷體" fo:font-size="14pt" style:font-size-asian="14pt" style:font-size-complex="14pt"/>
    </style:style>
    <style:style style:name="P101" style:parent-style-name="內文" style:family="paragraph">
      <style:paragraph-properties fo:margin-top="0.0833in" fo:margin-bottom="0.1666in" style:line-height-at-least="0in"/>
    </style:style>
    <style:style style:name="T102" style:parent-style-name="預設段落字型" style:family="text">
      <style:text-properties style:font-name="標楷體" style:font-name-asian="標楷體" fo:color="#FF0000" fo:font-size="14pt" style:font-size-asian="14pt" style:font-size-complex="14pt"/>
    </style:style>
    <style:style style:name="TableRow103" style:family="table-row">
      <style:table-row-properties style:min-row-height="1.0729in"/>
    </style:style>
    <style:style style:name="TableCell1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weight="bold" style:font-weight-asian="bold"/>
    </style:style>
    <style:style style:name="P106" style:parent-style-name="內文" style:family="paragraph">
      <style:paragraph-properties fo:text-align="center" fo:line-height="0.3472in"/>
      <style:text-properties style:font-name="標楷體" style:font-name-asian="標楷體" fo:font-weight="bold" style:font-weight-asian="bold"/>
    </style:style>
    <style:style style:name="TableCell10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weight="bold" style:font-weight-asian="bold" fo:font-size="10pt" style:font-size-asian="10pt" style:font-size-complex="10pt"/>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paragraph-properties fo:margin-top="0.0833in" style:line-height-at-least="0in"/>
      <style:text-properties style:font-name="標楷體" style:font-name-asian="標楷體" fo:font-weight="bold" style:font-weight-asian="bold"/>
    </style:style>
    <style:style style:name="P125" style:parent-style-name="內文" style:list-style-name="LFO1" style:family="paragraph">
      <style:paragraph-properties fo:margin-top="0.0833in" style:line-height-at-least="0in"/>
      <style:text-properties style:font-name="標楷體" style:font-name-asian="標楷體"/>
    </style:style>
    <style:style style:name="P126" style:parent-style-name="內文" style:list-style-name="LFO1" style:family="paragraph">
      <style:paragraph-properties fo:margin-top="0.0833in"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fo:margin-top="0.0833in" style:line-height-at-least="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P135" style:parent-style-name="內文" style:list-style-name="LFO1" style:family="paragraph">
      <style:paragraph-properties fo:margin-top="0.0833in" style:line-height-at-least="0in"/>
      <style:text-properties style:font-name="標楷體" style:font-name-asian="標楷體"/>
    </style:style>
    <style:style style:name="P136" style:parent-style-name="內文" style:list-style-name="LFO1" style:family="paragraph">
      <style:paragraph-properties fo:margin-top="0.0833in" style:line-height-at-least="0in"/>
      <style:text-properties style:font-name="標楷體" style:font-name-asian="標楷體"/>
    </style:style>
    <style:style style:name="P137" style:parent-style-name="內文" style:list-style-name="LFO1" style:family="paragraph">
      <style:paragraph-properties fo:margin-top="0.0833in" style:line-height-at-least="0in"/>
      <style:text-properties style:font-name="標楷體" style:font-name-asian="標楷體"/>
    </style:style>
    <style:style style:name="P138" style:parent-style-name="內文" style:list-style-name="LFO1" style:family="paragraph">
      <style:paragraph-properties fo:margin-top="0.0833in" style:line-height-at-least="0in"/>
      <style:text-properties style:font-name="標楷體" style:font-name-asian="標楷體"/>
    </style:style>
    <style:style style:name="P139" style:parent-style-name="內文" style:list-style-name="LFO1" style:family="paragraph">
      <style:paragraph-properties fo:margin-top="0.0833in" style:line-height-at-least="0in"/>
      <style:text-properties style:font-name="標楷體" style:font-name-asian="標楷體"/>
    </style:style>
    <style:style style:name="P140" style:parent-style-name="內文" style:list-style-name="LFO1" style:family="paragraph">
      <style:paragraph-properties fo:margin-top="0.0833in" style:line-height-at-least="0in"/>
    </style:style>
    <style:style style:name="T1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4" style:parent-style-name="內文" style:family="paragraph">
      <style:paragraph-properties fo:text-align="center" fo:margin-top="0.0833in" style:line-height-at-least="0in" fo:margin-left="0.1666in" fo:text-indent="-0.1666in">
        <style:tab-stops/>
      </style:paragraph-properties>
    </style:style>
  </office:automatic-styles>
  <office:body>
    <office:text text:use-soft-page-breaks="true">
      <text:p text:style-name="P1"><text:span text:style-name="T7">臺中</text:span><text:span text:style-name="T8">市弱勢醫療記錄卡</text:span><text:span text:style-name="T9">—</text:span><text:span text:style-name="T10">交通補助記錄表</text:span><text:span text:style-name="T11">(</text:span><text:span text:style-name="T12">低收</text:span><text:span text:style-name="T13">)</text:span></text:p>
      <text:p text:style-name="P14"><text:span text:style-name="T15">兒童姓名：</text:span><text:span text:style-name="T16"><text:s text:c="12"/></text:span><text:span text:style-name="T17"><text:s/></text:span><text:span text:style-name="T18"><text:s text:c="31"/></text:span><text:span text:style-name="T19">月</text:span><text:span text:style-name="T20"><text:s text:c="2"/></text:span><text:span text:style-name="T21">份：</text:span><text:span text:style-name="T22">________________</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療育日期：</text:p>
            <text:p text:style-name="P32">療育項目：</text:p>
            <text:p text:style-name="P33">（蓋章）</text:p>
            <text:p text:style-name="P34">療育單位：</text:p>
            <text:p text:style-name="P35">（蓋章）</text:p>
            <text:p text:style-name="P36">療育人員：</text:p>
            <text:p text:style-name="P37"><text:span text:style-name="T38">（蓋章）</text:span></text:p>
          </table:table-cell>
          <table:covered-table-cell/>
          <table:table-cell table:style-name="TableCell39">
            <text:p text:style-name="P40">療育日期：</text:p>
            <text:p text:style-name="P41">療育項目：</text:p>
            <text:p text:style-name="P42">（蓋章）</text:p>
            <text:p text:style-name="P43">療育單位：</text:p>
            <text:p text:style-name="P44">（蓋章）</text:p>
            <text:p text:style-name="P45">療育人員：</text:p>
            <text:p text:style-name="P46"><text:span text:style-name="T47">（蓋章）</text:span></text:p>
          </table:table-cell>
          <table:table-cell table:style-name="TableCell48">
            <text:p text:style-name="P49">療育日期：</text:p>
            <text:p text:style-name="P50">療育項目：</text:p>
            <text:p text:style-name="P51">（蓋章）</text:p>
            <text:p text:style-name="P52">療育單位：</text:p>
            <text:p text:style-name="P53">（蓋章）</text:p>
            <text:p text:style-name="P54">療育人員：</text:p>
            <text:p text:style-name="P55"><text:span text:style-name="T56">（蓋章）</text:span></text:p>
          </table:table-cell>
          <table:table-cell table:style-name="TableCell57">
            <text:p text:style-name="P58">療育日期：</text:p>
            <text:p text:style-name="P59">療育項目：</text:p>
            <text:p text:style-name="P60">（蓋章）</text:p>
            <text:p text:style-name="P61">療育單位：</text:p>
            <text:p text:style-name="P62">（蓋章）</text:p>
            <text:p text:style-name="P63">療育人員：</text:p>
            <text:p text:style-name="P64"><text:span text:style-name="T65">（蓋章）</text:span></text:p>
          </table:table-cell>
        </table:table-row>
        <table:table-row table:style-name="TableRow66">
          <table:table-cell table:style-name="TableCell67" table:number-columns-spanned="2">
            <text:p text:style-name="P68">療育日期：</text:p>
            <text:p text:style-name="P69">療育項目：</text:p>
            <text:p text:style-name="P70">（蓋章）</text:p>
            <text:p text:style-name="P71">療育單位：</text:p>
            <text:p text:style-name="P72">（蓋章）</text:p>
            <text:p text:style-name="P73">療育人員：</text:p>
            <text:p text:style-name="P74"><text:span text:style-name="T75">（蓋章）</text:span></text:p>
          </table:table-cell>
          <table:covered-table-cell/>
          <table:table-cell table:style-name="TableCell76">
            <text:p text:style-name="P77">療育日期：</text:p>
            <text:p text:style-name="P78">療育項目：</text:p>
            <text:p text:style-name="P79">（蓋章）</text:p>
            <text:p text:style-name="P80">療育單位：</text:p>
            <text:p text:style-name="P81">（蓋章）</text:p>
            <text:p text:style-name="P82">療育人員：</text:p>
            <text:p text:style-name="P83"><text:span text:style-name="T84">（蓋章）</text:span></text:p>
          </table:table-cell>
          <table:table-cell table:style-name="TableCell85">
            <text:p text:style-name="P86">療育日期：</text:p>
            <text:p text:style-name="P87">療育項目：</text:p>
            <text:p text:style-name="P88">（蓋章）</text:p>
            <text:p text:style-name="P89">療育單位：</text:p>
            <text:p text:style-name="P90">（蓋章）</text:p>
            <text:p text:style-name="P91">療育人員：</text:p>
            <text:p text:style-name="P92"><text:span text:style-name="T93">（蓋章）</text:span></text:p>
          </table:table-cell>
          <table:table-cell table:style-name="TableCell94">
            <text:p text:style-name="P95">療育日期：</text:p>
            <text:p text:style-name="P96">療育項目：</text:p>
            <text:p text:style-name="P97">（蓋章）</text:p>
            <text:p text:style-name="P98">療育單位：</text:p>
            <text:p text:style-name="P99">（蓋章）</text:p>
            <text:p text:style-name="P100">療育人員：</text:p>
            <text:p text:style-name="P101"><text:span text:style-name="T102">（蓋章）</text:span></text:p>
          </table:table-cell>
        </table:table-row>
        <table:table-row table:style-name="TableRow103">
          <table:table-cell table:style-name="TableCell104">
            <text:p text:style-name="P105">審查</text:p>
            <text:p text:style-name="P106">結果</text:p>
          </table:table-cell>
          <table:table-cell table:style-name="TableCell107" table:number-columns-spanned="4">
            <text:p text:style-name="P108"><text:span text:style-name="T109">(</text:span><text:span text:style-name="T110">本欄由社會局填寫</text:span><text:span text:style-name="T111">)</text:span></text:p>
            <text:p text:style-name="P112"><text:span text:style-name="T113"><text:s text:c="5"/></text:span><text:span text:style-name="T114">年</text:span><text:span text:style-name="T115"><text:s text:c="5"/></text:span><text:span text:style-name="T116">月，核定：交通費：</text:span><text:span text:style-name="T117"><text:s text:c="7"/></text:span><text:span text:style-name="T118">次</text:span><text:span text:style-name="T119">*200=</text:span><text:span text:style-name="T120"><text:s text:c="10"/></text:span><text:span text:style-name="T121">元，合計</text:span><text:span text:style-name="T122"><text:s text:c="10"/></text:span><text:span text:style-name="T123">元</text:span></text:p>
          </table:table-cell>
          <table:covered-table-cell/>
          <table:covered-table-cell/>
          <table:covered-table-cell/>
        </table:table-row>
      </table:table>
      <text:p text:style-name="P124">申請說明：</text:p>
      <text:list text:style-name="LFO1" text:continue-numbering="true">
        <text:list-item>
          <text:p text:style-name="P125">補助資格：需具有低收戶證明。</text:p>
        </text:list-item>
        <text:list-item>
          <text:p text:style-name="P126"><text:span text:style-name="T127">申請表請勿塗改，有塗改需重新填寫（或請執行療育人員於塗改處加蓋職章）</text:span><text:span text:style-name="T128">方為有效</text:span><text:span text:style-name="T129">。</text:span></text:p>
        </text:list-item>
        <text:list-item>
          <text:p text:style-name="P130"><text:span text:style-name="T131">補助次數：同一天交通費補助不超過</text:span><text:span text:style-name="T132">2</text:span><text:span text:style-name="T133">次；同一天同一療育單位僅補助一次交通費</text:span><text:span text:style-name="T134">；家中兄弟姊妹同天至同單位進行療育課程，交通費以一次計算。</text:span></text:p>
        </text:list-item>
        <text:list-item>
          <text:p text:style-name="P135">療育日期：診斷書開立日期後之交通費始可受理。</text:p>
        </text:list-item>
        <text:list-item>
          <text:p text:style-name="P136">療育項目：包括認知學習、物理治療、職能治療、語言治療、感覺統合治療、音樂治療、遊戲治療、心理治療、藝術治療、戲劇治療、聽能訓練、針灸治療。</text:p>
        </text:list-item>
        <text:list-item>
          <text:p text:style-name="P137">療育單位：以健保特約醫院或本府核可之早期療育單位為限。</text:p>
        </text:list-item>
        <text:list-item>
          <text:p text:style-name="P138">補助上限：交通費補助每人每次最高補助金額為200元，每月補助與療育費用合計最高5,000元。</text:p>
        </text:list-item>
        <text:list-item>
          <text:p text:style-name="P139">療育單位、療育項目及療育人員請用印章，避免用手寫。</text:p>
        </text:list-item>
        <text:list-item>
          <text:p text:style-name="P140"><text:span text:style-name="T141">請家長務必請療育機構之療育執行人員蓋職章並需加蓋療育單位戳記，</text:span><text:bookmark-start text:name="_Hlk79502358"/><text:span text:style-name="T142">方為有效</text:span><text:bookmark-end text:name="_Hlk79502358"/><text:span text:style-name="T143">證明。</text:span></text:p>
        </text:list-item>
      </text:list>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tab-stops>
          <style:tab-stop style:type="right" style:position="6.202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span text:style-name="T4">臺中市政府辦理低收入戶及弱勢兒童及少年醫療補計畫</text:span><text:span text:style-name="T5"><text:s text:c="48"/></text:span><text:span text:style-name="T6">表件三交通費補助記錄表</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早期療育記錄卡—交通補助(表三)</dc:title>
    <dc:subject/>
    <meta:initial-creator>user</meta:initial-creator>
    <dc:creator>蔡秀昭</dc:creator>
    <meta:creation-date>2021-08-11T01:41:00Z</meta:creation-date>
    <dc:date>2021-08-11T01:41:00Z</dc:date>
    <meta:template xlink:href="Normal" xlink:type="simple"/>
    <meta:editing-cycles>2</meta:editing-cycles>
    <meta:editing-duration>PT0S</meta:editing-duration>
    <meta:document-statistic meta:page-count="1" meta:paragraph-count="1" meta:word-count="126" meta:character-count="845" meta:row-count="6" meta:non-whitespace-character-count="720"/>
  </office:meta>
</office:document-meta>
</file>