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size="16pt" style:font-size-asian="16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5in" style:use-optimal-column-width="false"/>
    </style:style>
    <style:style style:name="Table3" style:family="table">
      <style:table-properties style:width="6.1444in" fo:margin-left="0in" table:align="left"/>
    </style:style>
    <style:style style:name="TableRow6" style:family="table-row">
      <style:table-row-properties style:min-row-height="0.365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Row12" style:family="table-row">
      <style:table-row-properties style:min-row-height="2.730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letter-kerning="false" fo:font-size="14pt" style:font-size-asian="14pt"/>
    </style:style>
    <style:style style:name="TableRow21" style:family="table-row">
      <style:table-row-properties style:min-row-height="0.48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right="0.0784in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right="0.0784in"/>
      <style:text-properties fo:font-size="14pt" style:font-size-asian="14pt"/>
    </style:style>
    <style:style style:name="TableRow26" style:family="table-row">
      <style:table-row-properties style:min-row-height="2.60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0.0784in"/>
      <style:text-properties fo:font-size="14pt" style:font-size-asian="14pt"/>
    </style:style>
    <style:style style:name="P29" style:parent-style-name="內文" style:family="paragraph">
      <style:paragraph-properties style:snap-to-layout-grid="false" fo:text-align="center" fo:margin-right="0.0784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/>
    </style:style>
    <style:style style:name="TableRow32" style:family="table-row">
      <style:table-row-properties style:min-row-height="0.63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/>
      <text:p text:style-name="P2"><text:s/>(十三) <text:s/>法人及董事、監察人印鑑名冊<text:s text:c="2"/>(格式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基金會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法<text:s/>人</text:p>
            <text:p text:style-name="P15"><text:span text:style-name="T16">印</text:span><text:span text:style-name="T17"><text:s/></text:span><text:span text:style-name="T18">鑑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董事、監察人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簽名式</text:p>
            <text:p text:style-name="P29">或印鑑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報請核備</text:p>
            <text:p text:style-name="P35">年月日</text:p>
          </table:table-cell>
          <table:table-cell table:style-name="TableCell36">
            <text:p text:style-name="P37"><text:span text:style-name="T38">中華民國</text:span><text:span text:style-name="T39"><text:s text:c="4"/></text:span>○<text:s/><text:span text:style-name="T40"><text:s text:c="2"/></text:span><text:span text:style-name="T41">年</text:span><text:span text:style-name="T42"><text:s text:c="3"/></text:span>○<text:s/><text:span text:style-name="T43"><text:s text:c="3"/></text:span><text:span text:style-name="T44">月</text:span><text:span text:style-name="T45"><text:s text:c="3"/></text:span>○<text:s/><text:span text:style-name="T46"><text:s text:c="3"/></text:span><text:span text:style-name="T47">日</text:span></text:p>
          </table:table-cell>
        </table:table-row>
      </table:table>
      <text:p text:style-name="P48"/>
      <text:p text:style-name="P49"><text:span text:style-name="T50">財團法人</text:span><text:span text:style-name="T51">○○○私立○○社會福利慈善事業基金會印鑑</text:span></text:p>
      <text:p text:style-name="P52"><text:span text:style-name="T53">及董事</text:span><text:span text:style-name="T54">、監察人</text:span><text:span text:style-name="T55">印鑑名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十三) 法人及董(監)事印鑑卡(格式)</dc:title>
    <dc:description/>
    <dc:subject/>
    <meta:initial-creator>vicky</meta:initial-creator>
    <dc:creator>陳薏新</dc:creator>
    <meta:creation-date>2021-03-25T02:38:00Z</meta:creation-date>
    <dc:date>2021-03-25T02:55:00Z</dc:date>
    <meta:template xlink:href="Normal" xlink:type="simple"/>
    <meta:editing-cycles>3</meta:editing-cycles>
    <meta:editing-duration>PT1020S</meta:editing-duration>
    <meta:document-statistic meta:page-count="1" meta:paragraph-count="1" meta:word-count="22" meta:character-count="147" meta:row-count="1" meta:non-whitespace-character-count="126"/>
  </office:meta>
</office:document-meta>
</file>