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7013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7833in"/>
    </style:style>
    <style:style style:name="TableColumn14" style:family="table-column">
      <style:table-column-properties style:column-width="0.9534in"/>
    </style:style>
    <style:style style:name="TableColumn15" style:family="table-column">
      <style:table-column-properties style:column-width="0.4583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708in"/>
    </style:style>
    <style:style style:name="Table9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69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669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66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669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669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669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min-row-height="0.669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669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52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53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5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55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56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57" style:parent-style-name="內文" style:family="paragraph">
      <style:paragraph-properties fo:text-indent="0.2777in"/>
      <style:text-properties style:font-name="新細明體" style:font-name-asian="新細明體" fo:font-size="10pt" style:font-size-asian="10pt" style:font-size-complex="10pt"/>
    </style:style>
    <style:style style:name="P158" style:parent-style-name="內文" style:family="paragraph">
      <style:paragraph-properties fo:text-indent="0.2777in"/>
    </style:style>
    <style:style style:name="T15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61" style:parent-style-name="強調斜體" style:family="text">
      <style:text-properties style:font-name="新細明體" style:font-name-asian="新細明體" style:font-name-complex="Arial" fo:color="#000000" fo:font-size="10pt" style:font-size-asian="10pt" style:font-size-complex="10pt"/>
    </style:style>
    <style:style style:name="T162" style:parent-style-name="強調斜體" style:family="text">
      <style:text-properties style:font-name="新細明體" style:font-name-asian="新細明體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董事、監察人名冊（格式）</text:p>
      <text:p text:style-name="P2"><text:s text:c="8"/>　　　 <text:s/>　 　　　　　　　　　 <text:s text:c="6"/></text:p>
      <text:p text:style-name="P3">財團法人臺中市私立ＯＯＯＯ社會福利慈善事業基金會第 <text:s text:c="2"/>屆董事、監察人名冊</text:p>
      <text:p text:style-name="內文"><text:span text:style-name="T4">任期：</text:span><text:span text:style-name="T5"><text:s text:c="3"/></text:span><text:span text:style-name="T6">年　月<text:s/></text:span><text:span text:style-name="T7"><text:s/></text:span><text:span text:style-name="T8">日至 <text:s text:c="2"/>年　月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><text:span text:style-name="T33">生日</text:span></text:p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><text:span text:style-name="T39">學歷</text:span></text:p>
          </table:table-cell>
          <table:table-cell table:style-name="TableCell40">
            <text:p text:style-name="P41"><text:span text:style-name="T42">經歷及現職</text:span></text:p>
          </table:table-cell>
          <table:table-cell table:style-name="TableCell43">
            <text:p text:style-name="P44"><text:span text:style-name="T45">詳細地址</text:span></text:p>
          </table:table-cell>
          <table:table-cell table:style-name="TableCell46">
            <text:p text:style-name="P47"><text:span text:style-name="T48">電話</text:span></text:p>
          </table:table-cell>
          <table:table-cell table:style-name="TableCell49">
            <text:p text:style-name="P50">董監事配偶或親等關係</text:p>
            <text:p text:style-name="P51">(如無請註明)</text:p>
          </table:table-cell>
          <table:table-cell table:style-name="TableCell52">
            <text:p text:style-name="P53">專長或工作經驗</text:p>
            <text:p text:style-name="P54">(如無請註明)</text:p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</table:table>
      <text:p text:style-name="P151">註：1.連任董事亦請檢附身分證影本。</text:p>
      <text:p text:style-name="P152">　　2.如置有監察人時，其監察人名冊格式亦同。</text:p>
      <text:p text:style-name="P153"><text:s text:c="4"/>3.董事相互間有配偶或三親等內親屬之關係者，不得超過其總人數三分之一。</text:p>
      <text:p text:style-name="P154"><text:s text:c="4"/>4.監察人相互間、監察人與董事間，不得有配偶或三親等內親屬關係</text:p>
      <text:p text:style-name="P155"><text:s text:c="4"/>5.電話應請留白天容易連繫者。</text:p>
      <text:p text:style-name="P156"><text:s text:c="4"/>6.期滿連任之董事，不得逾改選董事總人數五分之四。</text:p>
      <text:p text:style-name="P157">7.董事五分之一以上應具有與設立目的相關之專長或工作經驗。</text:p>
      <text:p text:style-name="P158"><text:span text:style-name="T159">8.為推動</text:span><text:span text:style-name="T160">性別平等政策，</text:span><text:span text:style-name="T161">建議任一性別人數不少於1/3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陳薏新</dc:creator>
    <meta:creation-date>2021-03-25T02:09:00Z</meta:creation-date>
    <dc:date>2021-03-25T02:09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