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6.6798in"/>
    </style:style>
    <style:style style:name="Table3" style:family="table">
      <style:table-properties style:width="6.6798in" fo:margin-left="0in" table:align="left"/>
    </style:style>
    <style:style style:name="TableRow5" style:family="table-row">
      <style:table-row-properties style:min-row-height="3.229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263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638in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7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7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捐贈復康巴士捐贈單位基本資料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一、</text:span><text:span text:style-name="T9">捐贈單位捐贈方式：</text:span></text:p>
            <text:p text:style-name="P10"><text:span text:style-name="T11">■</text:span><text:span text:style-name="T12">捐贈單位購置小型復康巴士捐贈</text:span></text:p>
            <text:p text:style-name="P13">□捐贈單位以現金方式捐贈</text:p>
            <text:p text:style-name="P14"/>
            <text:p text:style-name="P15">二、捐贈單位捐贈數量及預計捐贈時間</text:p>
            <text:list text:style-name="LFO4" text:continue-numbering="true">
              <text:list-item>
                <text:p text:style-name="P16">捐贈數量：</text:p>
              </text:list-item>
            </text:list>
            <text:list text:style-name="LFO4" text:continue-numbering="true">
              <text:list-item>
                <text:p text:style-name="P17">預計捐贈時間：</text:p>
              </text:list-item>
            </text:list>
            <text:p text:style-name="P18"/>
            <text:p text:style-name="P19"><text:span text:style-name="T20">三</text:span><text:span text:style-name="T21">、期待捐贈車輛服務區域：</text:span></text:p>
            <text:p text:style-name="P22">□不指定</text:p>
            <text:p text:style-name="P23"><text:span text:style-name="T24">□指定區域：</text:span><text:span text:style-name="T25">____________</text:span><text:span text:style-name="T26">區</text:span></text:p>
            <text:p text:style-name="P27"/>
            <text:p text:style-name="P28"><text:span text:style-name="T29">四、捐贈單位</text:span><text:span text:style-name="T30">聯絡方式</text:span></text:p>
            <text:p text:style-name="P31">1.捐贈單位：</text:p>
            <text:p text:style-name="P32">2.聯絡人：</text:p>
            <text:p text:style-name="P33">3.聯絡電話：</text:p>
            <text:p text:style-name="P34">4.聯絡地址：</text:p>
            <text:p text:style-name="P35"/>
            <text:p text:style-name="P36">五、推薦單位(若無則免填寫)</text:p>
            <text:p text:style-name="P37">1.局別：</text:p>
            <text:p text:style-name="P38">2.單位別：</text:p>
            <text:p text:style-name="P39">3.聯絡人：</text:p>
            <text:p text:style-name="P40">4.聯絡方式：</text:p>
            <text:p text:style-name="P41">5.推薦數量：(若無則免填寫)</text:p>
            <text:p text:style-name="P42"/>
            <text:p text:style-name="P43">六、車身捐贈字樣(團體、公司或個人)</text:p>
            <text:p text:style-name="P44">(車貼宣導原則以5年為限，之後如報廢或車貼已脫落本局將另作其他處理或宣導。)</text:p>
            <text:p text:style-name="P45"/>
            <text:p text:style-name="P46"/>
            <text:p text:style-name="P47"/>
            <text:p text:style-name="P48">七、是否同意本局將 貴單位(台端)名稱/姓名公開於媒體資訊?</text:p>
            <text:p text:style-name="P49"><text:s text:c="4"/></text:p>
            <text:p text:style-name="P50"><text:s text:c="4"/>□同意，捐贈人簽章：____________</text:p>
            <text:p text:style-name="P51"/>
            <text:p text:style-name="P52"><text:s text:c="4"/>□不同意公開，請予以保密，捐贈人簽章：____________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嘉鈞</meta:initial-creator>
    <dc:creator>洪嘉隆</dc:creator>
    <meta:creation-date>2021-03-10T09:26:00Z</meta:creation-date>
    <dc:date>2021-03-10T09:26:00Z</dc:date>
    <meta:print-date>2017-04-18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