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snap-to-layout-grid="false" fo:text-align="justify" fo:line-height="0.3888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4166in" fo:margin-right="-0.1451in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0.502in"/>
    </style:style>
    <style:style style:name="TableColumn25" style:family="table-column">
      <style:table-column-properties style:column-width="1.1763in"/>
    </style:style>
    <style:style style:name="TableColumn26" style:family="table-column">
      <style:table-column-properties style:column-width="0.8555in"/>
    </style:style>
    <style:style style:name="TableColumn27" style:family="table-column">
      <style:table-column-properties style:column-width="0.8361in"/>
    </style:style>
    <style:style style:name="TableColumn28" style:family="table-column">
      <style:table-column-properties style:column-width="0.8354in"/>
    </style:style>
    <style:style style:name="TableColumn29" style:family="table-column">
      <style:table-column-properties style:column-width="0.8263in"/>
    </style:style>
    <style:style style:name="TableColumn30" style:family="table-column">
      <style:table-column-properties style:column-width="1.1666in"/>
    </style:style>
    <style:style style:name="TableColumn31" style:family="table-column">
      <style:table-column-properties style:column-width="1.1666in"/>
    </style:style>
    <style:style style:name="Table23" style:family="table">
      <style:table-properties style:width="7.3652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P13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35" style:parent-style-name="內文" style:family="paragraph">
      <style:paragraph-properties style:snap-to-layout-grid="false" fo:text-align="justify" fo:line-height="150%"/>
      <style:text-properties style:font-name-asian="標楷體" fo:font-size="20pt" style:font-size-asian="20pt" style:font-size-complex="20pt"/>
    </style:style>
    <style:style style:name="P136" style:parent-style-name="內文" style:family="paragraph">
      <style:paragraph-properties style:snap-to-layout-grid="false" fo:text-align="justify" fo:line-height="150%"/>
      <style:text-properties style:font-name-asian="標楷體" fo:font-size="20pt" style:font-size-asian="20pt" style:font-size-complex="20pt"/>
    </style:style>
    <style:style style:name="P137" style:parent-style-name="內文" style:family="paragraph">
      <style:paragraph-properties style:snap-to-layout-grid="false" fo:line-height="150%" fo:margin-left="-0.0006in" fo:text-indent="-0.00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line-height="150%" fo:margin-left="-0.0006in" fo:text-indent="-0.009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line-height="150%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line-height="150%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line-height="150%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center" fo:line-height="150%"/>
    </style:style>
    <style:style style:name="T157" style:parent-style-name="預設段落字型" style:family="text">
      <style:text-properties style:font-name-asian="標楷體" fo:font-size="16pt" style:font-size-asian="16pt" style:font-size-complex="18pt"/>
    </style:style>
    <style:style style:name="T158" style:parent-style-name="預設段落字型" style:family="text">
      <style:text-properties style:font-name-asian="標楷體" fo:font-size="16pt" style:font-size-asian="16pt" style:font-size-complex="18pt"/>
    </style:style>
    <style:style style:name="T159" style:parent-style-name="預設段落字型" style:family="text">
      <style:text-properties style:font-name-asian="標楷體" fo:font-size="16pt" style:font-size-asian="16pt" style:font-size-complex="18pt"/>
    </style:style>
    <style:style style:name="T160" style:parent-style-name="預設段落字型" style:family="text">
      <style:text-properties style:font-name-asian="標楷體" fo:font-size="16pt" style:font-size-asian="16pt" style:font-size-complex="18pt"/>
    </style:style>
    <style:style style:name="T161" style:parent-style-name="預設段落字型" style:family="text">
      <style:text-properties style:font-name-asian="標楷體" fo:font-size="16pt" style:font-size-asian="16pt" style:font-size-complex="18pt"/>
    </style:style>
    <style:style style:name="T162" style:parent-style-name="預設段落字型" style:family="text">
      <style:text-properties style:font-name-asian="標楷體" fo:font-size="16pt" style:font-size-asian="16pt" style:font-size-complex="18pt"/>
    </style:style>
    <style:style style:name="T163" style:parent-style-name="預設段落字型" style:family="text">
      <style:text-properties style:font-name-asian="標楷體" fo:font-size="16pt" style:font-size-asian="16pt" style:font-size-complex="18pt"/>
    </style:style>
    <style:style style:name="T164" style:parent-style-name="預設段落字型" style:family="text">
      <style:text-properties style:font-name-asian="標楷體" fo:font-size="16pt" style:font-size-asian="16pt" style:font-size-complex="18pt"/>
    </style:style>
    <style:style style:name="T165" style:parent-style-name="預設段落字型" style:family="text">
      <style:text-properties style:font-name-asian="標楷體" fo:font-size="16pt" style:font-size-asian="16pt" style:font-size-complex="18pt"/>
    </style:style>
    <style:style style:name="T166" style:parent-style-name="預設段落字型" style:family="text">
      <style:text-properties style:font-name-asian="標楷體" fo:font-size="16pt" style:font-size-asian="16pt" style:font-size-complex="18pt"/>
    </style:style>
    <style:style style:name="T167" style:parent-style-name="預設段落字型" style:family="text">
      <style:text-properties style:font-name-asian="標楷體" fo:font-size="16pt" style:font-size-asian="16pt" style:font-size-complex="18pt"/>
    </style:style>
    <style:style style:name="T168" style:parent-style-name="預設段落字型" style:family="text">
      <style:text-properties style:font-name-asian="標楷體" fo:font-size="16pt" style:font-size-asian="16pt" style:font-size-complex="18pt"/>
    </style:style>
    <style:style style:name="T169" style:parent-style-name="預設段落字型" style:family="text">
      <style:text-properties style:font-name-asian="標楷體" fo:font-size="16pt" style:font-size-asian="16pt" style:font-size-complex="18pt"/>
    </style:style>
  </office:automatic-styles>
  <office:body>
    <office:text text:use-soft-page-breaks="true">
      <text:p text:style-name="P1">輔具購買補助證明</text:p>
      <text:p text:style-name="P2"><text:span text:style-name="T3">　　</text:span><text:span text:style-name="T4">本人</text:span><text:span text:style-name="T5"><text:s text:c="2"/></text:span><text:span text:style-name="T6"><text:s text:c="5"/></text:span><text:span text:style-name="T7">　　　　</text:span><text:span text:style-name="T8">確已收到</text:span><text:span text:style-name="T9"><text:s text:c="4"/></text:span><text:span text:style-name="T10"><text:s text:c="4"/></text:span><text:span text:style-name="T11">　　　　</text:span><text:span text:style-name="T12">販售之</text:span><text:span text:style-name="T13">輔助器具（含居家無障礙設施改善），明</text:span><text:span text:style-name="T14">細如下，所請代辦之憑證若經政府查核有不符規定情事，自願自行負擔購買費用，</text:span><text:span text:style-name="T15">且如涉及詐欺或其他不法行為請領補助費用，願負一切法律責任，絕無異議。</text:span></text:p>
      <text:p text:style-name="P16"><text:span text:style-name="T17">購買明細：</text:span><text:span text:style-name="T18"><text:s text:c="4"/></text:span><text:span text:style-name="T19">　　　　　　　　　　　　　　　　</text:span><text:span text:style-name="T20">單位</text:span><text:span text:style-name="T21">：</text:span><text:span text:style-name="T22">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輔具項目名稱</text:p>
          </table:table-cell>
          <table:table-cell table:style-name="TableCell37">
            <text:p text:style-name="P38">產品廠牌</text:p>
          </table:table-cell>
          <table:table-cell table:style-name="TableCell39">
            <text:p text:style-name="P40">產品型號</text:p>
          </table:table-cell>
          <table:table-cell table:style-name="TableCell41">
            <text:p text:style-name="P42">產品序號</text:p>
          </table:table-cell>
          <table:table-cell table:style-name="TableCell43">
            <text:p text:style-name="P44">購買金額</text:p>
          </table:table-cell>
          <table:table-cell table:style-name="TableCell45">
            <text:p text:style-name="P46">申請補助金額</text:p>
          </table:table-cell>
          <table:table-cell table:style-name="TableCell47">
            <text:p text:style-name="P48">民眾自費金額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註：購買金額應等於申請補助金額及民眾自費金額之加總。</text:p>
      <text:p text:style-name="P135">此致</text:p>
      <text:p text:style-name="P136">　　臺中市政府社會局</text:p>
      <text:p text:style-name="P137"><text:span text:style-name="T138">申請人簽章：</text:span><text:span text:style-name="T139"><text:s text:c="14"/></text:span><text:span text:style-name="T140"><text:s text:c="2"/>身分證字號：</text:span><text:span text:style-name="T141"><text:s text:c="12"/></text:span></text:p>
      <text:p text:style-name="P142"><text:span text:style-name="T143">聯 絡 電 話：</text:span><text:span text:style-name="T144"><text:s text:c="15"/></text:span></text:p>
      <text:p text:style-name="P145"><text:span text:style-name="T146">戶 籍 地 址：</text:span><text:span text:style-name="T147"><text:s text:c="32"/></text:span></text:p>
      <text:p text:style-name="P148"><text:span text:style-name="T149">受託人簽章：</text:span><text:span text:style-name="T150"><text:s text:c="14"/></text:span><text:span text:style-name="T151"><text:s text:c="2"/>身分證字號：</text:span><text:span text:style-name="T152"><text:s text:c="11"/></text:span></text:p>
      <text:p text:style-name="P153"><text:span text:style-name="T154">受託人與申請人之關係：</text:span><text:span text:style-name="T155"><text:s text:c="13"/></text:span></text:p>
      <text:p text:style-name="P156"><text:span text:style-name="T157">中華民國</text:span><text:span text:style-name="T158"><text:s text:c="2"/></text:span><text:span text:style-name="T159">　　</text:span><text:span text:style-name="T160"><text:s text:c="2"/></text:span><text:span text:style-name="T161">年</text:span><text:span text:style-name="T162"><text:s text:c="3"/></text:span><text:span text:style-name="T163">　　</text:span><text:span text:style-name="T164"><text:s/></text:span><text:span text:style-name="T165">月</text:span><text:span text:style-name="T166"><text:s text:c="2"/></text:span><text:span text:style-name="T167">　</text:span><text:span text:style-name="T168"><text:s/></text:span><text:span text:style-name="T169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柏勳</meta:initial-creator>
    <dc:creator>邱柏勳</dc:creator>
    <meta:creation-date>2021-03-03T05:04:00Z</meta:creation-date>
    <dc:date>2021-03-03T05:04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