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2131in" fo:text-indent="-0.213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5.5958in"/>
    </style:style>
    <style:style style:name="Table16" style:family="table">
      <style:table-properties style:width="5.5958in" fo:margin-left="0in" table:align="center"/>
    </style:style>
    <style:style style:name="TableRow18" style:family="table-row">
      <style:table-row-properties style:min-row-height="3.304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22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24" style:family="table-row">
      <style:table-row-properties style:min-row-height="3.566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28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輔具照片</text:p>
      <text:p text:style-name="內文"><text:span text:style-name="T2">個案姓名：</text:span><text:span text:style-name="T3">　</text:span><text:span text:style-name="T4"><text:s/></text:span><text:span text:style-name="T5">　</text:span><text:span text:style-name="T6"><text:s text:c="9"/></text:span><text:span text:style-name="T7">購買項目：</text:span><text:span text:style-name="T8"><text:s text:c="4"/></text:span><text:span text:style-name="T9">　</text:span><text:span text:style-name="T10"><text:s text:c="4"/></text:span><text:span text:style-name="T11"><text:s/></text:span></text:p>
      <text:p text:style-name="P12"><text:span text:style-name="T13">＊請檢附兩張照片</text:span><text:span text:style-name="T14">：</text:span><text:span text:style-name="T15">每項輔具拍攝一張個案使用照片；另一張拍攝輔具產品序號之特寫。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照片</text:span><text:span text:style-name="T22">(1)</text:span></text:p>
            <text:p text:style-name="P23">(個案使用輔具照片)</text:p>
          </table:table-cell>
        </table:table-row>
        <table:table-row table:style-name="TableRow24">
          <table:table-cell table:style-name="TableCell25">
            <text:p text:style-name="P26"><text:span text:style-name="T27">照片</text:span><text:span text:style-name="T28">(2)</text:span></text:p>
            <text:p text:style-name="P29">(輔具產品序號特寫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柏勳</meta:initial-creator>
    <dc:creator>邱柏勳</dc:creator>
    <meta:creation-date>2021-03-03T05:04:00Z</meta:creation-date>
    <dc:date>2021-03-03T05:04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