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5.5958in"/>
    </style:style>
    <style:style style:name="Table10" style:family="table">
      <style:table-properties style:width="5.5958in" fo:margin-left="0in" table:align="center"/>
    </style:style>
    <style:style style:name="TableRow12" style:family="table-row">
      <style:table-row-properties style:min-row-height="3.304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16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3.566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22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居家無障礙環境改善照片</text:p>
      <text:p text:style-name="內文"><text:span text:style-name="T2">個案姓名：</text:span><text:span text:style-name="T3"><text:s text:c="4"/></text:span><text:span text:style-name="T4">　　</text:span><text:span text:style-name="T5"><text:s text:c="5"/></text:span><text:span text:style-name="T6">修繕</text:span><text:span text:style-name="T7">項目：</text:span><text:span text:style-name="T8"><text:s/></text:span></text:p>
      <text:p text:style-name="P9">＊請檢附兩張照片：修繕前拍攝一張修繕處照片；修繕後拍攝一張。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照片</text:span><text:span text:style-name="T16">(1)</text:span></text:p>
            <text:p text:style-name="P17">(修繕前)</text:p>
          </table:table-cell>
        </table:table-row>
        <table:table-row table:style-name="TableRow18">
          <table:table-cell table:style-name="TableCell19">
            <text:p text:style-name="P20"><text:span text:style-name="T21">照片</text:span><text:span text:style-name="T22">(2)</text:span></text:p>
            <text:p text:style-name="P23">(修繕後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柏勳</meta:initial-creator>
    <dc:creator>邱柏勳</dc:creator>
    <meta:creation-date>2021-03-03T05:04:00Z</meta:creation-date>
    <dc:date>2021-03-03T05:04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2" meta:row-count="1" meta:non-whitespace-character-count="80"/>
  </office:meta>
</office:document-meta>
</file>