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5465in"/>
    </style:style>
    <style:style style:name="TableColumn10" style:family="table-column">
      <style:table-column-properties style:column-width="2.709in"/>
    </style:style>
    <style:style style:name="TableColumn11" style:family="table-column">
      <style:table-column-properties style:column-width="2.0055in"/>
    </style:style>
    <style:style style:name="Table8" style:family="table">
      <style:table-properties style:width="6.2611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2917in" svg:y="0.03125in" svg:width="7.28125in" svg:height="7.0520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3">○○自動滅火設備標示</text:p>
      <text:list text:style-name="LFO2" text:continue-numbering="true">
        <text:list-item>
          <text:p text:style-name="P4">本場所設○○自動滅火設備係利用常用電源供電。</text:p>
        </text:list-item>
        <text:list-item>
          <text:p text:style-name="P5">因停電時，恐無法發揮自動滅火效果，應強化防火管理對策。</text:p>
        </text:list-item>
        <text:list-item>
          <text:p text:style-name="P6">請注意設備各項構件狀況，如有異常情形應聯絡工程施作業者、維護保養業者，或洽詢當地電力事業確認供電狀況。</text:p>
        </text:list-item>
        <text:list-item>
          <text:p text:style-name="P7">聯絡方式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程師作業者</text:p>
            <text:p text:style-name="P15">(○○公司)</text:p>
          </table:table-cell>
          <table:table-cell table:style-name="TableCell16">
            <text:p text:style-name="P17">地址：</text:p>
          </table:table-cell>
          <table:table-cell table:style-name="TableCell18">
            <text:p text:style-name="P19">電話：</text:p>
          </table:table-cell>
        </table:table-row>
        <table:table-row table:style-name="TableRow20">
          <table:table-cell table:style-name="TableCell21">
            <text:p text:style-name="P22">維護保養業者</text:p>
            <text:p text:style-name="P23">(○○公司)</text:p>
          </table:table-cell>
          <table:table-cell table:style-name="TableCell24">
            <text:p text:style-name="P25">地址：</text:p>
          </table:table-cell>
          <table:table-cell table:style-name="TableCell26">
            <text:p text:style-name="P27">電話：</text:p>
          </table:table-cell>
        </table:table-row>
        <table:table-row table:style-name="TableRow28">
          <table:table-cell table:style-name="TableCell29">
            <text:p text:style-name="P30">當地電力事業</text:p>
            <text:p text:style-name="P31">(○○公司)</text:p>
          </table:table-cell>
          <table:table-cell table:style-name="TableCell32">
            <text:p text:style-name="P33">地址：</text:p>
          </table:table-cell>
          <table:table-cell table:style-name="TableCell34">
            <text:p text:style-name="P35">電話：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0618in" text:list-level-position-and-space-mode="label-alignment">
          <style:list-level-label-alignment text:label-followed-by="listtab" fo:margin-left="1.2208in" fo:text-indent="-0.0618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雲龍</meta:initial-creator>
    <dc:creator>張雲龍</dc:creator>
    <meta:creation-date>2021-02-01T07:52:00Z</meta:creation-date>
    <dc:date>2021-02-01T07:52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