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3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603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222cm"/>
    </style:style>
    <style:style style:name="表格1.K" style:family="table-column">
      <style:table-column-properties style:column-width="0.127cm"/>
    </style:style>
    <style:style style:name="表格1.L" style:family="table-column">
      <style:table-column-properties style:column-width="0.476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0.413cm"/>
    </style:style>
    <style:style style:name="表格1.R" style:family="table-column">
      <style:table-column-properties style:column-width="0.286cm"/>
    </style:style>
    <style:style style:name="表格1.S" style:family="table-column">
      <style:table-column-properties style:column-width="0.318cm"/>
    </style:style>
    <style:style style:name="表格1.T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2.86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T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2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4.609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cm" fo:keep-together="auto"/>
    </style:style>
    <style:style style:name="表格1.14" style:family="table-row">
      <style:table-row-properties style:min-row-height="1cm"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S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52cm" fo:margin-left="-0.217cm" table:align="left" style:writing-mode="lr-tb"/>
    </style:style>
    <style:style style:name="表格2.A" style:family="table-column">
      <style:table-column-properties style:column-width="2.099cm"/>
    </style:style>
    <style:style style:name="表格2.B" style:family="table-column">
      <style:table-column-properties style:column-width="7.467cm"/>
    </style:style>
    <style:style style:name="表格2.C" style:family="table-column">
      <style:table-column-properties style:column-width="9.587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3" style:family="table-row">
      <style:table-row-properties style:min-row-height="10.13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5.098cm" fo:margin-left="6.341cm" table:align="left" style:writing-mode="lr-tb"/>
    </style:style>
    <style:style style:name="表格3.A" style:family="table-column">
      <style:table-column-properties style:column-width="5.0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152cm" fo:margin-left="-0.217cm" table:align="left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9.684cm"/>
    </style:style>
    <style:style style:name="表格4.C" style:family="table-column">
      <style:table-column-properties style:column-width="6.421cm"/>
    </style:style>
    <style:style style:name="表格4.1" style:family="table-row">
      <style:table-row-properties style:min-row-height="1.34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716cm" fo:keep-together="auto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824cm" fo:keep-together="auto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size="13pt" style:font-size-asian="13pt" style:font-size-complex="13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cm" fo:margin-right="0.847cm" fo:text-indent="14.446cm" style:auto-text-indent="false"/>
    </style:style>
    <style:style style:name="P21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text-indent="0.917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fo:text-align-last="justify" style:justify-single-word="false" fo:text-indent="0.229cm" style:auto-text-indent="false"/>
      <style:text-properties fo:font-size="13pt" style:font-size-asian="13pt" style:font-size-complex="13pt"/>
    </style:style>
    <style:style style:name="P24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text-properties style:font-size-complex="12pt"/>
    </style:style>
    <style:style style:name="P27" style:family="paragraph" style:parent-style-name="Standard" style:list-style-name="WW8Num1">
      <style:text-properties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size-complex="12pt"/>
    </style:style>
    <style:style style:name="T4" style:family="text">
      <style:text-properties fo:color="#000000" style:font-name="Helvetica" fo:font-size="11.5pt" fo:background-color="#f6f8f9" loext:char-shading-value="0" style:font-size-asian="11.5pt" style:font-name-complex="Helvetica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3"/>臺中市政府以工代賑人員扶助申請表</text:p>
      <text:p text:style-name="P20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F" table:number-columns-repeated="2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9"/>
          </table:table-cell>
          <table:table-cell table:style-name="表格1.C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T1" table:number-rows-spanned="3" office:value-type="string">
            <text:p text:style-name="P2">黏貼相片處</text:p>
            <text:p text:style-name="P11"/>
            <text:p text:style-name="P21">一、最近一年內二吋脫帽半身正面照片</text:p>
            <text:p text:style-name="P11">二、相片不要貼出格子外</text:p>
          </table:table-cell>
        </table:table-row>
        <table:table-row table:style-name="表格1.2"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B2" table:number-columns-spanned="4" office:value-type="string">
            <text:p text:style-name="P22"><text:s text:c="2"/>年月日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兵役狀況女性免填</text:p>
          </table:table-cell>
          <table:table-cell table:style-name="表格1.B3" table:number-columns-spanned="2" office:value-type="string">
            <text:list xml:id="list2033445431" text:style-name="WW8Num2">
              <text:list-item>
                <text:p text:style-name="P25">役畢□免役□尚未服役</text:p>
              </text:list-item>
              <text:list-item>
                <text:p text:style-name="P25">退伍日期： <text:s/>年 <text:s/>月 <text:s/>日</text:p>
              </text:list-item>
            </text:list>
          </table:table-cell>
          <table:covered-table-cell/>
          <table:table-cell table:style-name="表格1.B3" table:number-columns-spanned="7" office:value-type="string">
            <text:p text:style-name="P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12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6">學歷</text:p>
          </table:table-cell>
          <table:table-cell table:style-name="表格1.B3" table:number-columns-spanned="7" office:value-type="string">
            <text:p text:style-name="P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2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office:value-type="string">
            <text:p text:style-name="P2">畢業年月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2">年 <text:s text:c="4"/>月</text:p>
          </table:table-cell>
        </table:table-row>
        <table:table-row table:style-name="表格1.5">
          <table:covered-table-cell/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2">年 <text:s text:c="4"/>月</text:p>
          </table:table-cell>
        </table:table-row>
        <table:table-row table:style-name="表格1.4">
          <table:table-cell table:style-name="表格1.A3" table:number-rows-spanned="3" office:value-type="string">
            <text:p text:style-name="P2">工作經歷</text:p>
          </table:table-cell>
          <table:table-cell table:style-name="表格1.B3" table:number-columns-spanned="3" office:value-type="string">
            <text:p text:style-name="P2">服務機構及單位名稱</text:p>
          </table:table-cell>
          <table:covered-table-cell/>
          <table:covered-table-cell/>
          <table:table-cell table:style-name="表格1.B3" table:number-columns-spanned="15" office:value-type="string">
            <text:p text:style-name="P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office:value-type="string">
            <text:p text:style-name="P2">服務起訖時間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23">年月至年月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23">年月至年月</text:p>
          </table:table-cell>
        </table:table-row>
        <table:table-row table:style-name="表格1.5">
          <table:table-cell table:style-name="表格1.A2" office:value-type="string">
            <text:p text:style-name="P2">擔任本市以工代賑經歷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23">年月至年月</text:p>
          </table:table-cell>
        </table:table-row>
        <table:table-row table:style-name="表格1.11">
          <table:table-cell table:style-name="表格1.A11" office:value-type="string">
            <text:p text:style-name="P2">相關證照</text:p>
          </table:table-cell>
          <table:table-cell table:style-name="表格1.B11" table:number-columns-spanned="19" office:value-type="string">
            <text:p text:style-name="P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0"><text:span text:style-name="T1">繳驗證件</text:span><text:span text:style-name="T2">（請依順序排列）</text:span></text:p>
          </table:table-cell>
          <table:table-cell table:style-name="表格1.B12" table:number-columns-spanned="19" office:value-type="string">
            <text:p text:style-name="P26">□1.扶助申請表</text:p>
            <text:p text:style-name="Standard"><text:span text:style-name="T3">□2.低收入戶或中低收入戶證明(影本)、</text:span><text:span text:style-name="T4">100年度以後勞保加保證明。</text:span></text:p>
            <text:p text:style-name="P26">□3.最高學歷畢業證書影本一份</text:p>
            <text:p text:style-name="P26">□4.相關證照資料影本 <text:s/>份</text:p>
            <text:p text:style-name="P26">□5.個人自傳(500字至1000字，請以電腦繕打A4紙張列印)</text:p>
            <text:p text:style-name="P26">□6.服役證明或免役證明影本(女性免附)</text:p>
            <text:p text:style-name="P26">□7.其他有關文件 <text:s text:c="2"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2">個人專長優點簡述</text:p>
          </table:table-cell>
          <table:table-cell table:style-name="表格1.B1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3" office:value-type="string">
            <text:p text:style-name="P2">聯絡方式</text:p>
          </table:table-cell>
          <table:table-cell table:style-name="表格1.B3" table:number-columns-spanned="13" office:value-type="string">
            <text:p text:style-name="P6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6" office:value-type="string">
            <text:p text:style-name="P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table:number-columns-spanned="13" office:value-type="string">
            <text:p text:style-name="P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">姓名</text:p>
          </table:table-cell>
          <table:covered-table-cell/>
          <table:covered-table-cell/>
          <table:covered-table-cell/>
          <table:table-cell table:style-name="表格1.T5" table:number-columns-spanned="2" office:value-type="string">
            <text:p text:style-name="P7"/>
          </table:table-cell>
          <table:covered-table-cell/>
        </table:table-row>
        <table:table-row table:style-name="表格1.14">
          <table:covered-table-cell/>
          <table:table-cell table:style-name="表格1.B16" table:number-columns-spanned="13" office:value-type="string">
            <text:p text:style-name="P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1">電話</text:p>
          </table:table-cell>
          <table:covered-table-cell/>
          <table:covered-table-cell/>
          <table:covered-table-cell/>
          <table:table-cell table:style-name="表格1.S16" table:number-columns-spanned="2" office:value-type="string">
            <text:p text:style-name="P7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5"/>
          </table:table-cell>
          <table:table-cell table:style-name="表格2.B1" table:number-columns-spanned="2" office:value-type="string">
            <text:p text:style-name="P16">通訊地址：(郵遞區號)</text:p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8">(身分證影本正面黏貼處)</text:p>
          </table:table-cell>
          <table:covered-table-cell/>
          <table:table-cell table:style-name="表格2.C3" office:value-type="string">
            <text:p text:style-name="P18">(身分證影本背面黏貼處)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以下欄位應徵者免填</text:p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4" office:value-type="string">
            <text:p text:style-name="P18">審查結果</text:p>
          </table:table-cell>
          <table:table-cell table:style-name="表格4.B1" table:number-rows-spanned="4" office:value-type="string">
            <text:p text:style-name="P17">□資料審核合格。</text:p>
            <text:p text:style-name="P17">□不合甄選資格：</text:p>
            <text:list xml:id="list2857348370" text:style-name="WW8Num1">
              <text:list-item>
                <text:p text:style-name="P27">資格條件不符</text:p>
              </text:list-item>
              <text:list-item>
                <text:p text:style-name="P27">證件不齊</text:p>
              </text:list-item>
              <text:list-item>
                <text:p text:style-name="P27">其他 <text:s/>請說明：</text:p>
              </text:list-item>
            </text:list>
          </table:table-cell>
          <table:table-cell table:style-name="表格4.C1" office:value-type="string">
            <text:p text:style-name="P18">初審人員簽章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9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複核人員簽章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豐原區公所以工賑人員報告履歷表</dc:title>
    <dc:subject/>
    <meta:keyword/>
    <meta:initial-creator>n017</meta:initial-creator>
    <meta:creation-date>2021-01-22T09:57:00</meta:creation-date>
    <dc:date>2021-01-27T19:22:52.544000000</dc:date>
    <meta:print-date>2015-06-29T15:08:00</meta:print-date>
    <meta:editing-cycles>3</meta:editing-cycles>
    <meta:editing-duration>PT3M46S</meta:editing-duration>
    <meta:generator>LibreOffice/6.1.3.2$Windows_X86_64 LibreOffice_project/86daf60bf00efa86ad547e59e09d6bb77c699acb</meta:generator>
    <meta:document-statistic meta:table-count="4" meta:image-count="0" meta:object-count="0" meta:page-count="2" meta:paragraph-count="61" meta:word-count="455" meta:character-count="548" meta:non-whitespace-character-count="492"/>
  </office:meta>
</office:document-meta>
</file>