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5pt" style:font-size-asian="15pt" style:font-size-complex="15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5" style:parent-style-name="內文" style:family="paragraph">
      <style:paragraph-properties fo:text-align="end"/>
      <style:text-properties style:font-name="標楷體" style:font-name-asian="標楷體"/>
    </style:style>
    <style:style style:name="P6" style:parent-style-name="內文" style:family="paragraph">
      <style:paragraph-properties fo:text-align="end"/>
      <style:text-properties style:font-name="標楷體" style:font-name-asian="標楷體"/>
    </style:style>
    <style:style style:name="TableColumn8" style:family="table-column">
      <style:table-column-properties style:column-width="0.3944in"/>
    </style:style>
    <style:style style:name="TableColumn9" style:family="table-column">
      <style:table-column-properties style:column-width="1.6736in"/>
    </style:style>
    <style:style style:name="TableColumn10" style:family="table-column">
      <style:table-column-properties style:column-width="2.2638in"/>
    </style:style>
    <style:style style:name="TableColumn11" style:family="table-column">
      <style:table-column-properties style:column-width="2.2638in"/>
    </style:style>
    <style:style style:name="Table7" style:family="table">
      <style:table-properties style:width="6.5958in" fo:margin-left="-0.2208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9" style:family="table-row">
      <style:table-row-properties style:min-row-height="0.939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8" style:family="table-row">
      <style:table-row-properties style:min-row-height="1.527in"/>
    </style:style>
    <style:style style:name="P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6" style:family="table-row">
      <style:table-row-properties style:min-row-height="1.3611in"/>
    </style:style>
    <style:style style:name="P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 style:min-row-height="0.4166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fo:widows="2" fo:orphans="2" fo:break-before="page"/>
    </style:style>
    <style:style style:name="TableColumn55" style:family="table-column">
      <style:table-column-properties style:column-width="0.2722in"/>
    </style:style>
    <style:style style:name="TableColumn56" style:family="table-column">
      <style:table-column-properties style:column-width="0.5902in"/>
    </style:style>
    <style:style style:name="TableColumn57" style:family="table-column">
      <style:table-column-properties style:column-width="2.2645in"/>
    </style:style>
    <style:style style:name="TableColumn58" style:family="table-column">
      <style:table-column-properties style:column-width="1.4763in"/>
    </style:style>
    <style:style style:name="TableColumn59" style:family="table-column">
      <style:table-column-properties style:column-width="1.6736in"/>
    </style:style>
    <style:style style:name="Table54" style:family="table">
      <style:table-properties style:width="6.277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P104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Row122" style:family="table-row">
      <style:table-row-properties/>
    </style:style>
    <style:style style:name="P12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P129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P132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3611in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臺中市準公共化居家托育人員收費調整個案審議</text:p>
      <text:p text:style-name="P4">申請檢(評)核表</text:p>
      <text:p text:style-name="P5">臺中市第____區居家托育服務中心</text:p>
      <text:p text:style-name="P6">居家托育人員姓名：____________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申請條件：此為基本門檻，所有條件皆須符合</text:p>
          </table:table-cell>
          <table:covered-table-cell/>
          <table:table-cell table:style-name="TableCell15">
            <text:p text:style-name="P16">居家托育人員自我檢核</text:p>
          </table:table-cell>
          <table:table-cell table:style-name="TableCell17">
            <text:p text:style-name="P18">居家托育服務中心複核</text:p>
          </table:table-cell>
        </table:table-row>
        <table:table-row table:style-name="TableRow19">
          <table:table-cell table:style-name="TableCell20" table:number-rows-spanned="3">
            <text:p text:style-name="P21">積極條件</text:p>
          </table:table-cell>
          <table:table-cell table:style-name="TableCell22">
            <text:p text:style-name="P23">實際托育年資達2年(實滿2年)以上</text:p>
          </table:table-cell>
          <table:table-cell table:style-name="TableCell24">
            <text:p text:style-name="P25">□符合</text:p>
          </table:table-cell>
          <table:table-cell table:style-name="TableCell26">
            <text:p text:style-name="P27">□符合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行政配合度高：皆能即時回報收托狀況、按時繳交資料</text:p>
          </table:table-cell>
          <table:table-cell table:style-name="TableCell32">
            <text:p text:style-name="P33">□符合</text:p>
          </table:table-cell>
          <table:table-cell table:style-name="TableCell34">
            <text:p text:style-name="P35">□符合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前一年度研習時數達18小時以上者</text:p>
          </table:table-cell>
          <table:table-cell table:style-name="TableCell40">
            <text:p text:style-name="P41">□符合</text:p>
          </table:table-cell>
          <table:table-cell table:style-name="TableCell42">
            <text:p text:style-name="P43">□符合</text:p>
          </table:table-cell>
        </table:table-row>
        <table:table-row table:style-name="TableRow44">
          <table:table-cell table:style-name="TableCell45">
            <text:p text:style-name="P46">消極條件</text:p>
          </table:table-cell>
          <table:table-cell table:style-name="TableCell47">
            <text:p text:style-name="P48">近1年(依受理申請截止日往前回算1年)無違規(居家式托育服務提供者登記及管理辦法等相關規定)或疏忽照顧紀錄，經社會局發函限期改善或處罰鍰</text:p>
          </table:table-cell>
          <table:table-cell table:style-name="TableCell49">
            <text:p text:style-name="P50">□符合</text:p>
          </table:table-cell>
          <table:table-cell table:style-name="TableCell51">
            <text:p text:style-name="P52">□符合</text:p>
          </table:table-cell>
        </table:table-row>
      </table:table>
      <text:p text:style-name="內文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3">
            <text:soft-page-break/>
            <text:p text:style-name="P62">進階評分：合計未達10分者不予調整；10分以上未達20分者托育費用調整上限500元；20分以上者托育費用調整上限1,000元</text:p>
          </table:table-cell>
          <table:covered-table-cell/>
          <table:covered-table-cell/>
          <table:table-cell table:style-name="TableCell63">
            <text:p text:style-name="P64">托育人員</text:p>
            <text:p text:style-name="P65">自我評核</text:p>
          </table:table-cell>
          <table:table-cell table:style-name="TableCell66">
            <text:p text:style-name="P67">居家托育服務中心複評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 table:number-columns-spanned="2">
            <text:p text:style-name="P72">曾獲選為優質托育人員者，包括曾獲選本市或全國的(擇一，不重複加分，且僅能採計一次)：+10分</text:p>
          </table:table-cell>
          <table:covered-table-cell/>
          <table:table-cell table:style-name="TableCell73">
            <text:p text:style-name="P74">□+10分</text:p>
            <text:p text:style-name="P75">□未符合</text:p>
          </table:table-cell>
          <table:table-cell table:style-name="TableCell76">
            <text:p text:style-name="P77">□+10分</text:p>
            <text:p text:style-name="P78">□未符合</text:p>
          </table:table-cell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 table:number-columns-spanned="2">
            <text:p text:style-name="P83">申請當年度或前一年度積極參與協力圈或中心講座等相關活動：參與3次以上：+3分；參與2次：+2分；參與1次：+1分</text:p>
            <text:p text:style-name="P84">(單一年度可採計一次，不重複計算)</text:p>
          </table:table-cell>
          <table:covered-table-cell/>
          <table:table-cell table:style-name="TableCell85">
            <text:p text:style-name="P86">□+3分</text:p>
            <text:p text:style-name="P87">□+2分</text:p>
            <text:p text:style-name="P88">□+1分</text:p>
            <text:p text:style-name="P89">□未符合</text:p>
          </table:table-cell>
          <table:table-cell table:style-name="TableCell90">
            <text:p text:style-name="P91">□+3分</text:p>
            <text:p text:style-name="P92">□+2分</text:p>
            <text:p text:style-name="P93">□+1分</text:p>
            <text:p text:style-name="P94">□未符合</text:p>
          </table:table-cell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 table:number-columns-spanned="2">
            <text:p text:style-name="P99">近4年(依申請年度往前回算4年)擔任並做滿一年協力圈組長：+2分；副組長：+1分</text:p>
            <text:p text:style-name="P100">(每擔任一年度可採計一次，不重複計算)</text:p>
          </table:table-cell>
          <table:covered-table-cell/>
          <table:table-cell table:style-name="TableCell101">
            <text:p text:style-name="P102">□+2分</text:p>
            <text:p text:style-name="P103">□+1分</text:p>
            <text:p text:style-name="P104">□未符合</text:p>
          </table:table-cell>
          <table:table-cell table:style-name="TableCell105">
            <text:p text:style-name="P106">□+2分</text:p>
            <text:p text:style-name="P107">□+1分</text:p>
            <text:p text:style-name="P108">□未符合</text:p>
          </table:table-cell>
        </table:table-row>
        <table:table-row table:style-name="TableRow109">
          <table:table-cell table:style-name="TableCell110" table:number-rows-spanned="2">
            <text:p text:style-name="P111">4</text:p>
          </table:table-cell>
          <table:table-cell table:style-name="TableCell112" table:number-rows-spanned="2">
            <text:p text:style-name="P113">保親關係及托育穩定度佳</text:p>
          </table:table-cell>
          <table:table-cell table:style-name="TableCell114">
            <text:p text:style-name="P115">近2年(依受理申請截止日往前回算2年)無托育糾紛：+3分</text:p>
          </table:table-cell>
          <table:table-cell table:style-name="TableCell116">
            <text:p text:style-name="P117">□+3分</text:p>
            <text:p text:style-name="P118">□未符合</text:p>
          </table:table-cell>
          <table:table-cell table:style-name="TableCell119">
            <text:p text:style-name="P120">□+3分</text:p>
            <text:p text:style-name="P121">□未符合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2年內(依受理申請截止日往前回算2年)收托的孩子有二分之一以上收托滿一年以上(目前持續收托中但未滿一年的幼童不計)：+3分</text:p>
          </table:table-cell>
          <table:table-cell table:style-name="TableCell127">
            <text:p text:style-name="P128">□+3分</text:p>
            <text:p text:style-name="P129">□未符合</text:p>
          </table:table-cell>
          <table:table-cell table:style-name="TableCell130">
            <text:p text:style-name="P131">□+3分</text:p>
            <text:p text:style-name="P132">□未符合</text:p>
          </table:table-cell>
        </table:table-row>
        <table:table-row table:style-name="TableRow133">
          <table:table-cell table:style-name="TableCell134">
            <text:p text:style-name="P135">5</text:p>
          </table:table-cell>
          <table:table-cell table:style-name="TableCell136" table:number-columns-spanned="2">
            <text:p text:style-name="P137">托育環境/設備/教案佳/其它：<text:s/>+5分</text:p>
          </table:table-cell>
          <table:covered-table-cell/>
          <table:table-cell table:style-name="TableCell138" table:number-columns-spanned="2">
            <text:p text:style-name="P139">本項由托育人員提供相關佐證資料(無則免)，並以「個案審議進階評分第5點評分表」進行評分。</text:p>
          </table:table-cell>
          <table:covered-table-cell/>
        </table:table-row>
        <table:table-row table:style-name="TableRow140">
          <table:table-cell table:style-name="TableCell141" table:number-columns-spanned="3">
            <text:p text:style-name="P142">1到4項評分合計</text:p>
          </table:table-cell>
          <table:covered-table-cell/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3908207</meta:initial-creator>
    <dc:creator>羅子欣</dc:creator>
    <meta:creation-date>2021-01-22T06:18:00Z</meta:creation-date>
    <dc:date>2021-01-22T06:18:00Z</dc:date>
    <meta:print-date>2020-06-19T00:3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3" meta:character-count="893" meta:row-count="6" meta:non-whitespace-character-count="761"/>
  </office:meta>
</office:document-meta>
</file>