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size="18pt" style:font-size-asian="18pt" style:font-size-complex="16pt"/>
    </style:style>
    <style:style style:name="P2" style:parent-style-name="內文" style:family="paragraph">
      <style:paragraph-properties fo:text-align="center" fo:line-height="150%"/>
      <style:text-properties style:font-name-asian="標楷體" fo:font-size="18pt" style:font-size-asian="18pt" style:font-size-complex="16pt"/>
    </style:style>
    <style:style style:name="P3" style:parent-style-name="內文" style:family="paragraph">
      <style:paragraph-properties fo:text-align="center" fo:line-height="150%"/>
    </style:style>
    <style:style style:name="T4" style:parent-style-name="預設段落字型" style:family="text">
      <style:text-properties style:font-name-asian="標楷體" fo:font-size="18pt" style:font-size-asian="18pt" style:font-size-complex="16pt"/>
    </style:style>
    <style:style style:name="P5" style:parent-style-name="內文" style:family="paragraph">
      <style:paragraph-properties fo:line-height="150%"/>
    </style:style>
    <style:style style:name="T6" style:parent-style-name="預設段落字型" style:family="text">
      <style:text-properties style:font-name="標楷體" style:font-name-asian="標楷體" fo:font-size="16pt" style:font-size-asian="16pt" fo:background-color="#FFFFFF"/>
    </style:style>
    <style:style style:name="P7" style:parent-style-name="內文" style:family="paragraph">
      <style:paragraph-properties fo:line-height="150%"/>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style>
    <style:style style:name="P16" style:parent-style-name="內文" style:family="paragraph">
      <style:paragraph-properties fo:line-height="150%" fo:margin-left="0.7875in" fo:text-indent="-0.7875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text-position="15.7% 100%" fo:font-size="9.5pt" style:font-size-asian="9.5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style:text-position="15.7% 100%" fo:font-size="9.5pt" style:font-size-asian="9.5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text-position="15.7% 100%" fo:font-size="9.5pt" style:font-size-asian="9.5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line-height="150%" fo:margin-left="0.7868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text-position="15.7% 100%" fo:font-size="9.5pt" style:font-size-asian="9.5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text-position="15.7% 100%" fo:font-size="9.5pt" style:font-size-asian="9.5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text-position="15.7% 100%" fo:font-size="9.5pt" style:font-size-asian="9.5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text-position="15.7% 100%" fo:font-size="9.5pt" style:font-size-asian="9.5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line-height="150%"/>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style>
    <style:style style:name="P52" style:parent-style-name="內文" style:family="paragraph">
      <style:paragraph-properties fo:line-height="150%" fo:margin-left="0.7875in" fo:text-indent="-0.7875in">
        <style:tab-stops/>
      </style:paragraph-properties>
      <style:text-properties style:font-name="標楷體" style:font-name-asian="標楷體" fo:font-size="14pt" style:font-size-asian="14pt"/>
    </style:style>
    <style:style style:name="P53" style:parent-style-name="內文" style:family="paragraph">
      <style:paragraph-properties fo:line-height="150%" fo:margin-left="0.7881in" fo:text-indent="-0.7881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P60" style:parent-style-name="內文" style:family="paragraph">
      <style:paragraph-properties fo:line-height="150%" fo:margin-left="0.7875in" fo:text-indent="-0.7875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line-height="150%" fo:margin-left="0.7875in" fo:text-indent="-0.7875in">
        <style:tab-stops/>
      </style:paragraph-properties>
      <style:text-properties style:font-name="標楷體" style:font-name-asian="標楷體" fo:font-size="14pt" style:font-size-asian="14pt"/>
    </style:style>
    <style:style style:name="P83" style:parent-style-name="內文" style:family="paragraph">
      <style:paragraph-properties fo:line-height="150%"/>
      <style:text-properties style:font-name="標楷體" style:font-name-asian="標楷體" fo:font-weight="bold" style:font-weight-asian="bold" fo:font-size="14pt" style:font-size-asian="14pt"/>
    </style:style>
    <style:style style:name="P84" style:parent-style-name="內文" style:family="paragraph">
      <style:paragraph-properties fo:line-height="150%" fo:margin-left="0.7875in" fo:text-indent="-0.7875in">
        <style:tab-stops/>
      </style:paragraph-properties>
      <style:text-properties style:font-name="標楷體" style:font-name-asian="標楷體" fo:font-size="14pt" style:font-size-asian="14pt"/>
    </style:style>
    <style:style style:name="P85" style:parent-style-name="內文" style:family="paragraph">
      <style:paragraph-properties fo:line-height="150%"/>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style>
    <style:style style:name="P91" style:parent-style-name="內文" style:family="paragraph">
      <style:paragraph-properties fo:line-height="150%" fo:margin-left="0.7875in" fo:text-indent="-0.7875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widows="2" fo:orphans="2"/>
      <style:text-properties style:font-name="標楷體" style:font-name-asian="標楷體" fo:font-size="16pt" style:font-size-asian="16pt" fo:background-color="#FFFFFF"/>
    </style:style>
    <style:style style:name="P96"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line-height="150%" fo:margin-left="0.7875in" fo:text-indent="-0.787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150%"/>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150%"/>
      <style:text-properties style:font-name="標楷體" style:font-name-asian="標楷體" fo:font-weight="bold" style:font-weight-asian="bold" fo:font-size="14pt" style:font-size-asian="14pt"/>
    </style:style>
    <style:style style:name="P102" style:parent-style-name="內文" style:family="paragraph">
      <style:paragraph-properties fo:line-height="150%"/>
      <style:text-properties style:font-name="標楷體" style:font-name-asian="標楷體" fo:font-size="14pt" style:font-size-asian="14pt"/>
    </style:style>
    <style:style style:name="P103" style:parent-style-name="內文" style:family="paragraph">
      <style:paragraph-properties fo:line-height="150%"/>
      <style:text-properties style:font-name="標楷體" style:font-name-asian="標楷體" fo:font-size="16pt" style:font-size-asian="16pt" fo:background-color="#FFFFFF"/>
    </style:style>
    <style:style style:name="P104" style:parent-style-name="內文" style:family="paragraph">
      <style:paragraph-properties fo:line-height="150%"/>
      <style:text-properties style:font-name="標楷體" style:font-name-asian="標楷體" fo:font-weight="bold" style:font-weight-asian="bold" fo:font-size="14pt" style:font-size-asian="14pt"/>
    </style:style>
    <style:style style:name="P105" style:parent-style-name="內文" style:family="paragraph">
      <style:paragraph-properties fo:line-height="150%" fo:margin-left="0.7875in" fo:text-indent="-0.7875in">
        <style:tab-stops/>
      </style:paragraph-properties>
      <style:text-properties style:font-name="標楷體" style:font-name-asian="標楷體" fo:font-size="14pt" style:font-size-asian="14pt"/>
    </style:style>
    <style:style style:name="P106" style:parent-style-name="內文" style:family="paragraph">
      <style:paragraph-properties fo:line-height="150%" fo:margin-left="0.7875in" fo:text-indent="-0.7875in">
        <style:tab-stops/>
      </style:paragraph-properties>
      <style:text-properties style:font-name="標楷體" style:font-name-asian="標楷體" fo:font-size="14pt" style:font-size-asian="14pt"/>
    </style:style>
    <style:style style:name="P107" style:parent-style-name="內文" style:family="paragraph">
      <style:paragraph-properties fo:line-height="150%" fo:margin-left="0.7881in" fo:text-indent="-0.7881in">
        <style:tab-stops/>
      </style:paragraph-properties>
      <style:text-properties style:font-name="標楷體" style:font-name-asian="標楷體" fo:font-weight="bold" style:font-weight-asian="bold" fo:font-size="14pt" style:font-size-asian="14pt"/>
    </style:style>
    <style:style style:name="P108" style:parent-style-name="內文" style:family="paragraph">
      <style:paragraph-properties fo:line-height="150%"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office:automatic-styles>
  <office:body>
    <office:text text:use-soft-page-breaks="true">
      <text:p text:style-name="P1">臺中市政府社會局</text:p>
      <text:p text:style-name="P2">公益彩券補助盈餘補助民間團體自辦方案(大小額)輔導查核</text:p>
      <text:p text:style-name="P3"><text:span text:style-name="T4">問與答</text:span></text:p>
      <text:p text:style-name="P5"><text:span text:style-name="T6">巡迴輔導</text:span></text:p>
      <text:p text:style-name="P7"><text:span text:style-name="T8">問題一：</text:span><text:span text:style-name="T9">請問</text:span><text:span text:style-name="T10">期初、期末</text:span><text:span text:style-name="T11">巡迴輔導時</text:span><text:span text:style-name="T12">分別</text:span><text:span text:style-name="T13">需</text:span><text:span text:style-name="T14">準備什麼</text:span><text:span text:style-name="T15">?</text:span></text:p>
      <text:p text:style-name="P16"><text:span text:style-name="T17">回 <text:s/>答：(1)期初-準備</text:span><text:span text:style-name="T18">1</text:span><text:span text:style-name="T19">PPT</text:span><text:span text:style-name="T20">簡報檔、</text:span><text:span text:style-name="T21">2</text:span><text:span text:style-name="T22">當年度計畫書及</text:span><text:span text:style-name="T23">3</text:span><text:span text:style-name="T24">PPT書面資料</text:span><text:span text:style-name="T25">各三份</text:span><text:span text:style-name="T26">，並進行簡要方案說明，以利輔導時能快速了解方案整體內容，進而給予回饋建議。</text:span></text:p>
      <text:p text:style-name="P27"><text:span text:style-name="T28">(2)期末-準備</text:span><text:span text:style-name="T29">1</text:span><text:span text:style-name="T30">PPT簡報檔</text:span><text:span text:style-name="T31">、</text:span><text:span text:style-name="T32">2</text:span><text:span text:style-name="T33">其</text:span><text:span text:style-name="T34">書面資料</text:span><text:span text:style-name="T35">及</text:span><text:span text:style-name="T36">3</text:span><text:span text:style-name="T37">策進作為回饋表</text:span><text:span text:style-name="T38">各三份</text:span><text:span text:style-name="T39">，並</text:span><text:span text:style-name="T40">4</text:span><text:span text:style-name="T41">準備執行至輔導前一月之相關服務紀錄</text:span><text:span text:style-name="T42">、</text:span><text:span text:style-name="T43">活動成果書面資料</text:span><text:span text:style-name="T44">及質、量化統計資料</text:span><text:span text:style-name="T45">，以利委員查閱並檢視年度執行狀況是否確實依期程執行相關活動業務。</text:span></text:p>
      <text:p text:style-name="P46"><text:span text:style-name="T47">問題二：</text:span><text:span text:style-name="T48">請問</text:span><text:span text:style-name="T49">巡迴輔導報告由誰擔任</text:span><text:span text:style-name="T50">報告者</text:span><text:span text:style-name="T51">?</text:span></text:p>
      <text:p text:style-name="P52">回<text:s text:c="2"/>答：由業務執行工作人員進行報告(函報社會局核備之人事)，較能完整呈現方案樣貌及遇到之困難，委員亦能針對問題給予回饋。</text:p>
      <text:p text:style-name="P53"><text:span text:style-name="T54">問題</text:span><text:span text:style-name="T55">三</text:span><text:span text:style-name="T56">：</text:span><text:span text:style-name="T57">巡迴輔導時PPT準備內容</text:span><text:span text:style-name="T58">是</text:span><text:span text:style-name="T59">否需提出所遇之執行困難或針對方案內容欲請求協助之事項?</text:span></text:p>
      <text:p text:style-name="P60"><text:span text:style-name="T61">回</text:span><text:span text:style-name="T62"><text:s text:c="2"/></text:span><text:span text:style-name="T63">答：請於</text:span><text:span text:style-name="T64">期初</text:span><text:span text:style-name="T65">時</text:span><text:span text:style-name="T66">即</text:span><text:span text:style-name="T67">可將欲執行之</text:span><text:span text:style-name="T68">方案</text:span><text:span text:style-name="T69">上</text:span><text:span text:style-name="T70">往年</text:span><text:span text:style-name="T71">遭遇的困難點或執行上的困難點臚</text:span><text:span text:style-name="T72">列後</text:span><text:span text:style-name="T73">與</text:span><text:span text:style-name="T74">委員</text:span><text:span text:style-name="T75">討論，</text:span><text:span text:style-name="T76">亦可</text:span><text:span text:style-name="T77">藉此機會</text:span><text:span text:style-name="T78">檢視方案計畫書並</text:span><text:span text:style-name="T79">於會</text:span><text:span text:style-name="T80">後提出修正計畫，使計畫可進行的更加順利</text:span><text:span text:style-name="T81">。</text:span></text:p>
      <text:p text:style-name="P82"><text:s text:c="8"/>建議不要表示沒有問題後，於期末輔導查閱相關資料時卻發生執行<text:soft-page-break/>困難而未達預期成效等問題。</text:p>
      <text:p text:style-name="P83">問題四：請問巡迴輔導服務紀錄及成果需像評鑑一樣將所有資料陳列出來嗎?</text:p>
      <text:p text:style-name="P84">回<text:s text:c="2"/>答：不需要，現已改制為以輔導取代評鑑，故僅需將平時個案服務紀錄、活動辦理成果及統計之質量化資料等相關紀錄呈現出來，提供給委員查閱即可。</text:p>
      <text:p text:style-name="P85"><text:span text:style-name="T86">問題五：</text:span><text:span text:style-name="T87">請問</text:span><text:span text:style-name="T88">出席人員應該有</text:span><text:span text:style-name="T89">哪些人</text:span><text:span text:style-name="T90">?</text:span></text:p>
      <text:p text:style-name="P91"><text:span text:style-name="T92">回 <text:s/>答：</text:span><text:span text:style-name="T93">業務執行者</text:span><text:span text:style-name="T94">必須在場進行方案業務報告，另單位主管亦可於現場了解方案執行困難及成效。</text:span></text:p>
      <text:p text:style-name="P95">團體輔導</text:p>
      <text:p text:style-name="P96">問題一：請問團體輔導需要準備什麼?</text:p>
      <text:p text:style-name="P97">回 <text:s/>答：團體輔導由專家學者擔任Leader帶領進行，輔導相關用品請依團體需求準備。</text:p>
      <text:p text:style-name="P98">問題二：請問單位參與團體輔導的人員是由誰出席?</text:p>
      <text:p text:style-name="P99"><text:span text:style-name="T100">回 <text:s/>答：由業務執行工作人員參與 (函報社會局核備之人事) 。</text:span></text:p>
      <text:p text:style-name="P101">問題三：請問團體輔導需要參加幾次?</text:p>
      <text:p text:style-name="P102">回 <text:s/>答：團體輔導訂為一年四次，預計每季(2、5、8、11月)進行一次。</text:p>
      <text:p text:style-name="P103">多元查核</text:p>
      <text:p text:style-name="P104">問題一：請問多元查核時需準備什麼?</text:p>
      <text:p text:style-name="P105">回 <text:s/>答：業務科至單位查核時多為團體辦理活動時，查核是否確實如期舉辦活動，相關文件請依業務科承辦指定為主。</text:p>
      <text:p text:style-name="P106"/>
      <text:soft-page-break/>
      <text:p text:style-name="P107">問題二：請問會至單位進行幾次多元查核呢?</text:p>
      <text:p text:style-name="P108"><text:span text:style-name="T109">回 <text:s/>答：通過人事案之單位每年至少進行</text:span><text:span text:style-name="T110">兩</text:span><text:span text:style-name="T111">次多元查核，但業務科承辦可不定期的依實際需求進行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芝微</meta:initial-creator>
    <dc:creator>林芝微</dc:creator>
    <meta:creation-date>2021-01-15T07:24:00Z</meta:creation-date>
    <dc:date>2021-01-15T07:24:00Z</dc:date>
    <meta:print-date>2021-01-06T01:56:00Z</meta:print-date>
    <meta:template xlink:href="Normal" xlink:type="simple"/>
    <meta:editing-cycles>2</meta:editing-cycles>
    <meta:editing-duration>PT0S</meta:editing-duration>
    <meta:document-statistic meta:page-count="3" meta:paragraph-count="2" meta:word-count="166" meta:character-count="1112" meta:row-count="7" meta:non-whitespace-character-count="948"/>
  </office:meta>
</office:document-meta>
</file>