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right" style:position="5.768in"/>
          <style:tab-stop style:type="left" style:position="5.87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olumn8" style:family="table-column">
      <style:table-column-properties style:column-width="1.2527in" style:use-optimal-column-width="false"/>
    </style:style>
    <style:style style:name="TableColumn9" style:family="table-column">
      <style:table-column-properties style:column-width="3.8333in" style:use-optimal-column-width="false"/>
    </style:style>
    <style:style style:name="TableColumn10" style:family="table-column">
      <style:table-column-properties style:column-width="0.768in" style:use-optimal-column-width="false"/>
    </style:style>
    <style:style style:name="TableColumn11" style:family="table-column">
      <style:table-column-properties style:column-width="1.6625in" style:use-optimal-column-width="false"/>
    </style:style>
    <style:style style:name="Table7" style:family="table">
      <style:table-properties style:width="7.5166in" style:rel-width="106.16%" fo:margin-left="-0.2208in" table:align="left"/>
    </style:style>
    <style:style style:name="TableRow12" style:family="table-row">
      <style:table-row-properties style:min-row-height="0.383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17" style:family="table-row">
      <style:table-row-properties style:min-row-height="0.390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22" style:family="table-row">
      <style:table-row-properties style:min-row-height="0.38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middle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32" style:family="table-row">
      <style:table-row-properties style:min-row-height="2.35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7" style:family="paragraph">
      <style:paragraph-properties style:vertical-align="middle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37" style:parent-style-name="清單段落" style:list-style-name="LFO7" style:family="paragraph">
      <style:paragraph-properties style:vertical-align="middle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38" style:parent-style-name="清單段落" style:list-style-name="LFO7" style:family="paragraph">
      <style:paragraph-properties style:vertical-align="middle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39" style:parent-style-name="清單段落" style:list-style-name="LFO7" style:family="paragraph">
      <style:paragraph-properties style:vertical-align="middle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TableRow40" style:family="table-row">
      <style:table-row-properties style:min-row-height="3.447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middle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style:vertical-align="middle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justify" style:vertical-align="middle" fo:line-height="125%" fo:margin-left="0in">
        <style:tab-stops/>
      </style:paragraph-properties>
      <style:text-properties style:font-name-asian="標楷體" fo:color="#000000"/>
    </style:style>
    <style:style style:name="P48" style:parent-style-name="清單段落" style:list-style-name="LFO4" style:family="paragraph">
      <style:paragraph-properties fo:text-align="justify" style:vertical-align="middle" fo:line-height="125%" fo:margin-left="0.247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清單段落" style:family="paragraph">
      <style:paragraph-properties fo:text-align="justify" style:vertical-align="middle" fo:line-height="125%" fo:margin-left="0.247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P65" style:parent-style-name="清單段落" style:list-style-name="LFO4" style:family="paragraph">
      <style:paragraph-properties fo:text-align="justify" style:vertical-align="middle" fo:line-height="125%" fo:margin-left="0.2479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清單段落" style:family="paragraph">
      <style:paragraph-properties fo:text-align="justify" style:vertical-align="middle" fo:line-height="125%" fo:margin-left="0.2479in">
        <style:tab-stops/>
      </style:paragraph-properties>
      <style:text-properties style:font-name="Times New Roman" style:font-name-asian="標楷體" fo:color="#000000"/>
    </style:style>
    <style:style style:name="P69" style:parent-style-name="清單段落" style:family="paragraph">
      <style:paragraph-properties fo:text-align="justify" style:vertical-align="middle" fo:line-height="125%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P71" style:parent-style-name="清單段落" style:list-style-name="LFO4" style:family="paragraph">
      <style:paragraph-properties fo:text-align="justify" style:vertical-align="middle" fo:line-height="125%"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P73" style:parent-style-name="清單段落" style:family="paragraph">
      <style:paragraph-properties fo:text-align="justify" style:vertical-align="middle" fo:line-height="125%"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P83" style:parent-style-name="清單段落" style:family="paragraph">
      <style:paragraph-properties fo:text-align="justify" style:vertical-align="middle" fo:line-height="125%" fo:margin-left="0in">
        <style:tab-stops/>
      </style:paragraph-properties>
      <style:text-properties style:font-name="標楷體" style:font-name-asian="標楷體" style:font-name-complex="Arial"/>
    </style:style>
    <style:style style:name="P84" style:parent-style-name="清單段落" style:list-style-name="LFO4" style:family="paragraph">
      <style:paragraph-properties fo:text-align="justify" style:vertical-align="middle" fo:line-height="125%" fo:margin-left="0.2479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清單段落" style:list-style-name="LFO4" style:family="paragraph">
      <style:paragraph-properties fo:text-align="justify" style:vertical-align="middle" fo:line-height="125%" fo:margin-left="0.2479in">
        <style:tab-stops/>
      </style:paragraph-properties>
      <style:text-properties style:font-name="Times New Roman" style:font-name-asian="標楷體" style:font-size-complex="12pt"/>
    </style:style>
    <style:style style:name="TableRow91" style:family="table-row">
      <style:table-row-properties style:min-row-height="2.0562in" style:use-optimal-row-height="false"/>
    </style:style>
    <style:style style:name="P92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middle"/>
      <style:text-properties style:font-name="Times New Roman" style:font-name-asian="標楷體" fo:font-weight="bold" style:font-weight-asian="bold" style:font-size-complex="12pt"/>
    </style:style>
    <style:style style:name="P95" style:parent-style-name="內文" style:family="paragraph">
      <style:paragraph-properties fo:text-align="justify" style:vertical-align="middle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vertical-align="middle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vertical-align="middle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end" style:vertical-align="middle" fo:margin-right="0.1666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end" style:vertical-align="middle" fo:margin-right="0.1666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end" style:vertical-align="middle" fo:margin-right="0.1666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end" style:vertical-align="middle" fo:margin-right="1.3333in"/>
      <style:text-properties style:font-name="Times New Roman" style:font-name-asian="標楷體" style:font-size-complex="12pt"/>
    </style:style>
    <style:style style:name="TableRow102" style:family="table-row">
      <style:table-row-properties style:min-row-height="3.75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middle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00"/>
    </style:style>
    <style:style style:name="P106" style:parent-style-name="內文" style:family="paragraph">
      <style:paragraph-properties fo:text-align="center" style:vertical-align="middle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9" style:family="paragraph">
      <style:paragraph-properties fo:text-align="justify" style:vertical-align="middle" fo:line-height="150%" fo:margin-left="0.375in">
        <style:tab-stops/>
      </style:paragraph-properties>
      <style:text-properties style:font-name="Times New Roman" style:font-name-asian="標楷體" fo:color="#000000"/>
    </style:style>
    <style:style style:name="P111" style:parent-style-name="清單段落" style:list-style-name="LFO6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12" style:parent-style-name="清單段落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13" style:parent-style-name="清單段落" style:list-style-name="LFO6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14" style:parent-style-name="清單段落" style:family="paragraph">
      <style:paragraph-properties fo:text-align="justify" style:vertical-align="middle" fo:line-height="125%" fo:margin-left="0.2479in">
        <style:tab-stops/>
      </style:paragraph-properties>
      <style:text-properties style:font-name="Times New Roman" style:font-name-asian="標楷體" fo:color="#000000"/>
    </style:style>
    <style:style style:name="P115" style:parent-style-name="清單段落" style:list-style-name="LFO6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16" style:parent-style-name="清單段落" style:family="paragraph">
      <style:paragraph-properties fo:text-align="justify" style:vertical-align="middle" fo:line-height="125%" fo:margin-left="0.2479in">
        <style:tab-stops/>
      </style:paragraph-properties>
      <style:text-properties style:font-name="Times New Roman" style:font-name-asian="標楷體" fo:color="#000000"/>
    </style:style>
    <style:style style:name="P117" style:parent-style-name="清單段落" style:list-style-name="LFO6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18" style:parent-style-name="清單段落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19" style:parent-style-name="清單段落" style:family="paragraph">
      <style:paragraph-properties fo:text-align="justify" style:vertical-align="middle" fo:line-height="150%" fo:margin-left="0in">
        <style:tab-stops/>
      </style:paragraph-properties>
      <style:text-properties style:font-name="Times New Roman" style:font-name-asian="標楷體" fo:color="#000000"/>
    </style:style>
    <style:style style:name="P120" style:parent-style-name="清單段落" style:list-style-name="LFO6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21" style:parent-style-name="清單段落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22" style:parent-style-name="清單段落" style:list-style-name="LFO6" style:family="paragraph">
      <style:paragraph-properties fo:text-align="justify" style:vertical-align="middle" fo:line-height="150%" fo:margin-left="0.25in">
        <style:tab-stops/>
      </style:paragraph-properties>
      <style:text-properties style:font-name="Times New Roman" style:font-name-asian="標楷體" fo:color="#000000"/>
    </style:style>
    <style:style style:name="P123" style:parent-style-name="清單段落" style:family="paragraph">
      <style:paragraph-properties fo:text-align="justify" style:vertical-align="middle" fo:line-height="150%" fo:margin-left="0in">
        <style:tab-stops/>
      </style:paragraph-properties>
      <style:text-properties style:font-name="Times New Roman" style:font-name-asian="標楷體" fo:color="#000000"/>
    </style:style>
    <style:style style:name="P124" style:parent-style-name="內文" style:family="paragraph">
      <style:paragraph-properties fo:text-align="justify" style:vertical-align="middle"/>
      <style:text-properties style:font-name="標楷體" style:font-name-asian="標楷體" style:font-name-complex="Arial" fo:color="#FF0000" fo:background-color="#FFFF00"/>
    </style:style>
    <style:style style:name="P125" style:parent-style-name="內文" style:family="paragraph">
      <style:paragraph-properties fo:text-align="justify" style:vertical-align="middle"/>
    </style:style>
    <style:style style:name="T126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27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28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29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30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31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32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P133" style:parent-style-name="內文" style:family="paragraph">
      <style:paragraph-properties fo:text-align="justify" style:vertical-align="middle"/>
    </style:style>
    <style:style style:name="T134" style:parent-style-name="預設段落字型" style:family="text">
      <style:text-properties style:font-name-asian="標楷體" fo:color="#FF0000" fo:background-color="#FFFF00"/>
    </style:style>
    <style:style style:name="T135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P136" style:parent-style-name="內文" style:family="paragraph">
      <style:paragraph-properties fo:text-align="justify" style:vertical-align="middle"/>
    </style:style>
    <style:style style:name="T137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38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P145" style:parent-style-name="內文" style:family="paragraph">
      <style:paragraph-properties fo:text-align="justify" style:vertical-align="middle"/>
    </style:style>
    <style:style style:name="T146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47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P152" style:parent-style-name="內文" style:family="paragraph">
      <style:paragraph-properties fo:text-align="justify" style:vertical-align="middle"/>
    </style:style>
    <style:style style:name="T153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54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155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color="#FF0000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fo:color="#FF0000" fo:background-color="#FFFF00"/>
    </style:style>
    <style:style style:name="TableRow165" style:family="table-row">
      <style:table-row-properties style:min-row-height="2.893in" style:use-optimal-row-height="false"/>
    </style:style>
    <style:style style:name="P166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69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0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1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2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3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4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5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6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end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P178" style:parent-style-name="內文" style:family="paragraph">
      <style:paragraph-properties fo:text-align="end" style:vertical-align="middle" fo:margin-right="1.5in"/>
      <style:text-properties style:font-name="Times New Roman" style:font-name-asian="標楷體" style:font-name-complex="Times New Roman" fo:color="#000000"/>
    </style:style>
    <style:style style:name="P179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74627in" svg:y="-0.10672in" svg:width="0.71597in" svg:height="0.31458in" style:rel-width="scale" style:rel-height="scale"><draw:text-box><text:p text:style-name="內文">附件四</text:p></draw:text-box><svg:title/><svg:desc/></draw:frame></text:span><text:span text:style-name="T3">110</text:span><text:span text:style-name="T4">年度臺中市政府社會局公益彩券補助之民間團體</text:span><text:span text:style-name="T5">輔導計畫</text:span></text:p>
      <text:p text:style-name="P6">巡迴輔導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計畫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<text:s text:c="4"/>年<text:s text:c="5"/>月<text:s text:c="4"/>日<text:s text:c="2"/>□期初輔導<text:s/>□期末輔導</text:p>
          </table:table-cell>
          <table:table-cell table:style-name="TableCell27">
            <text:p text:style-name="P28"><text:span text:style-name="T29">地點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輔導說明</text:p>
          </table:table-cell>
          <table:table-cell table:style-name="TableCell35" table:number-columns-spanned="3">
            <text:list text:style-name="LFO7" text:continue-numbering="true">
              <text:list-item>
                <text:p text:style-name="P36">期初(3-4月)專家學者與業務科承辦依簡報中所呈現之問題加以回饋並給予協助，透過交流互動模式將方案計畫撰寫與執行成效發揮致最佳效益。</text:p>
              </text:list-item>
              <text:list-item>
                <text:p text:style-name="P37">期末(9-10月)專家學者與業務科承辦依報告呈現年度成果，透過交流互動模式審視方案成果是否達預期效益，並針對未如預期之成果協助輔導及修正。</text:p>
              </text:list-item>
              <text:list-item>
                <text:p text:style-name="P38">委員與業務科承辦依交流及互動過程中所呈現資料，勾選以下評估與建議，每項指標將成為隔年度補助審核之參考。</text:p>
              </text:list-item>
              <text:list-item>
                <text:p text:style-name="P39">委員評估與輔導建議中【期末勾選】將只提供予審查隔年度之業務科及委員參作依據。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業務單位</text:span></text:p>
            <text:p text:style-name="P44"><text:span text:style-name="T45">評估與輔導建議</text:span></text:p>
          </table:table-cell>
          <table:table-cell table:style-name="TableCell46" table:number-columns-spanned="3">
            <text:p text:style-name="P47">一、方案計畫執行</text:p>
            <text:list text:style-name="LFO4" text:continue-numbering="true">
              <text:list-item>
                <text:p text:style-name="P48"><text:span text:style-name="T49">方案服務對象明確，與計畫一致程度</text:span><text:span text:style-name="T50">?</text:span></text:p>
              </text:list-item>
            </text:list>
            <text:p text:style-name="P51"><text:span text:style-name="T52">□完全一致，□一致性</text:span><text:span text:style-name="T53">約</text:span><text:span text:style-name="T54">達</text:span><text:span text:style-name="T55">75%</text:span><text:span text:style-name="T56">，□一致性</text:span><text:span text:style-name="T57">約</text:span><text:span text:style-name="T58">達</text:span><text:span text:style-name="T59">50%</text:span><text:span text:style-name="T60">，□一致性</text:span><text:span text:style-name="T61">約</text:span><text:span text:style-name="T62">達</text:span><text:span text:style-name="T63">25%</text:span><text:span text:style-name="T64">，□完全不一致</text:span></text:p>
            <text:list text:style-name="LFO4" text:continue-numbering="true">
              <text:list-item>
                <text:p text:style-name="P65"><text:span text:style-name="T66">方案服務內容確實依照計畫執行程度</text:span><text:span text:style-name="T67">?</text:span></text:p>
              </text:list-item>
            </text:list>
            <text:p text:style-name="P68">□完全依計畫執行，□依計畫執行約達75%，□依計畫執行約達50%，□依計畫執行約達25%，□完全未依計畫執行</text:p>
            <text:p text:style-name="P69"><text:span text:style-name="T70">二、組織支持</text:span></text:p>
            <text:list text:style-name="LFO4" text:continue-numbering="true">
              <text:list-item>
                <text:p text:style-name="P71"><text:span text:style-name="T72">建立員工行政與專業督導體制?</text:span></text:p>
              </text:list-item>
            </text:list>
            <text:p text:style-name="P73"><text:span text:style-name="T74">□完整建立，□建立度</text:span><text:span text:style-name="T75">約</text:span><text:span text:style-name="T76">達75%，□建立度</text:span><text:span text:style-name="T77">約</text:span><text:span text:style-name="T78">達50%，□建立度</text:span><text:span text:style-name="T79">約</text:span><text:span text:style-name="T80">達25%，□完全</text:span><text:span text:style-name="T81">未</text:span><text:span text:style-name="T82">建立</text:span></text:p>
            <text:p text:style-name="P83">三、行政業務</text:p>
            <text:list text:style-name="LFO4" text:continue-numbering="true">
              <text:list-item>
                <text:p text:style-name="P84"><text:span text:style-name="T85">所聘人</text:span><text:span text:style-name="T86">事</text:span><text:span text:style-name="T87">之背景與工作內容相符並依規報府核備</text:span><text:span text:style-name="T88">?</text:span><text:span text:style-name="T89">是□，否□</text:span></text:p>
              </text:list-item>
              <text:list-item>
                <text:p text:style-name="P90">單位依法轉帳薪資?是□，否□</text:p>
              </text:list-item>
            </text:list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輔導建議(服務方案發展之參考方向)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業務科承辦簽名：<text:s text:c="10"/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委員</text:span></text:p>
            <text:p text:style-name="P106"><text:span text:style-name="T107">評估與輔導</text:span><text:span text:style-name="T108">建議</text:span></text:p>
          </table:table-cell>
          <table:table-cell table:style-name="TableCell109" table:number-columns-spanned="3">
            <text:list text:style-name="LFO9" text:continue-numbering="true">
              <text:list-item>
                <text:p text:style-name="P110">方案計畫執行</text:p>
              </text:list-item>
            </text:list>
            <text:list text:style-name="LFO6" text:continue-numbering="true">
              <text:list-item>
                <text:p text:style-name="P111">方案服務對象明確，與計畫一致程度?</text:p>
              </text:list-item>
            </text:list>
            <text:p text:style-name="P112">□完全一致，□一致性約達75%，□一致性約達50%，□一致性約達25%，□完全不一致</text:p>
            <text:list text:style-name="LFO6" text:continue-numbering="true">
              <text:list-item>
                <text:p text:style-name="P113">方案服務內容確實依照計畫執行程度?</text:p>
              </text:list-item>
            </text:list>
            <text:p text:style-name="P114">□完全依計畫執行，□依計畫執行約達75%，□依計畫執行約達50%，□依計畫執行約達25%，□完全未依計畫執行</text:p>
            <text:list text:style-name="LFO6" text:continue-numbering="true">
              <text:list-item>
                <text:p text:style-name="P115">方案按計畫排程執行程度?<text:s/>(參照甘特圖)</text:p>
              </text:list-item>
            </text:list>
            <text:p text:style-name="P116">□完全依排程執行，□依排程執行約達75%，□依排程執行約達50%，□依排程執行約達25%，□完全未依排程執行</text:p>
            <text:list text:style-name="LFO6" text:continue-numbering="true">
              <text:list-item>
                <text:p text:style-name="P117">方案對服務對象有實質改變與幫助程度?</text:p>
              </text:list-item>
            </text:list>
            <text:p text:style-name="P118">□完全有幫助，□有幫助，□尚有幫助，□稍微有幫助，□完全無幫助</text:p>
            <text:p text:style-name="P119">二、單位投入程度</text:p>
            <text:list text:style-name="LFO6" text:continue-numbering="true">
              <text:list-item>
                <text:p text:style-name="P120">單位積極參與輔導及互動?</text:p>
              </text:list-item>
            </text:list>
            <text:p text:style-name="P121">□非常積極，□積極，□積極度尚可，□積極度略低，□非常不積極</text:p>
            <text:list text:style-name="LFO6" text:continue-numbering="true">
              <text:list-item>
                <text:p text:style-name="P122">單位透過輔導機制願意傾聽不同意見，並參與討論使其有機會成長學習?</text:p>
              </text:list-item>
            </text:list>
            <text:p text:style-name="P123"><text:s text:c="3"/>□非常願意，□願意，□普通，□不太願意，□完全不願意</text:p>
            <text:p text:style-name="P124">★【期末勾選】委員於輔導過程審視單位，建議其能成為隔年度延續補助單位?</text:p>
            <text:p text:style-name="P125"><text:span text:style-name="T126">勾選結果請簡述原因，此結果</text:span><text:span text:style-name="T127">將</text:span><text:span text:style-name="T128">只</text:span><text:span text:style-name="T129">提供</text:span><text:span text:style-name="T130">業務</text:span><text:span text:style-name="T131">科</text:span><text:span text:style-name="T132">承辦人員與隔年度分組審查參考。</text:span></text:p>
            <text:p text:style-name="P133"><text:span text:style-name="T134">□建議延續</text:span><text:span text:style-name="T135">，</text:span></text:p>
            <text:p text:style-name="P136"><text:span text:style-name="T137">□需要研議</text:span><text:span text:style-name="T138"><text:s text:c="2"/></text:span><text:span text:style-name="T139"><text:s text:c="13"/></text:span><text:span text:style-name="T140"><text:s text:c="36"/></text:span><text:span text:style-name="T141"><text:s text:c="3"/></text:span><text:span text:style-name="T142"><text:s text:c="3"/></text:span><text:span text:style-name="T143"><text:s text:c="3"/></text:span><text:span text:style-name="T144">，</text:span></text:p>
            <text:p text:style-name="P145"><text:span text:style-name="T146">□不建議延續</text:span><text:span text:style-name="T147"><text:s text:c="15"/></text:span><text:span text:style-name="T148"><text:s text:c="38"/></text:span><text:span text:style-name="T149"><text:s text:c="3"/></text:span><text:span text:style-name="T150"><text:s text:c="2"/></text:span><text:span text:style-name="T151">，</text:span></text:p>
            <text:p text:style-name="P152"><text:span text:style-name="T153">□其他建議</text:span><text:span text:style-name="T154"><text:s/></text:span><text:span text:style-name="T155"><text:s text:c="8"/></text:span><text:span text:style-name="T156"><text:s text:c="2"/></text:span><text:span text:style-name="T157"><text:s text:c="10"/></text:span><text:span text:style-name="T158"><text:s/></text:span><text:span text:style-name="T159"><text:s text:c="28"/></text:span><text:span text:style-name="T160"><text:s/></text:span><text:span text:style-name="T161"><text:s text:c="3"/></text:span><text:span text:style-name="T162"><text:s text:c="2"/></text:span><text:span text:style-name="T163"><text:s text:c="4"/></text:span><text:span text:style-name="T164">。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輔導建議(服務方案發展之參考方向)：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委員簽名：<text:s text:c="16"/></text:p>
          </table:table-cell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5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芝微</dc:creator>
    <meta:creation-date>2021-01-15T07:23:00Z</meta:creation-date>
    <dc:date>2021-01-15T07:23:00Z</dc:date>
    <meta:print-date>2019-02-12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