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3.4298in" style:use-optimal-column-width="false"/>
    </style:style>
    <style:style style:name="Table7" style:family="table">
      <style:table-properties style:width="6.9708in" style:rel-width="96%" fo:margin-left="0in" table:align="left"/>
    </style:style>
    <style:style style:name="TableRow11" style:family="table-row">
      <style:table-row-properties style:min-row-height="0.579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16" style:family="table-row">
      <style:table-row-properties style:min-row-height="0.57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/>
    </style:style>
    <style:style style:name="TableRow21" style:family="table-row">
      <style:table-row-properties style:min-row-height="0.561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middle"/>
      <style:text-properties style:font-name="Times New Roman" style:font-name-asian="標楷體" style:font-name-complex="Times New Roman" fo:color="#000000"/>
    </style:style>
    <style:style style:name="TableRow26" style:family="table-row">
      <style:table-row-properties style:min-row-height="0.713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115%" fo:margin-left="-0.05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 style:min-row-height="7.180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115%" fo:margin-left="-0.0534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fo:font-size="6pt" style:font-size-asian="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4776in" svg:y="-0.25597in" svg:width="0.71597in" svg:height="0.31458in" style:rel-width="scale" style:rel-height="scale"><draw:text-box><text:p text:style-name="內文">附件三</text:p></draw:text-box><svg:title/><svg:desc/></draw:frame></text:span><text:span text:style-name="T3">1</text:span><text:span text:style-name="T4">10</text:span><text:span text:style-name="T5">年度臺中市政府社會局公益彩券補助之民間團體大小額輔導</text:span></text:p>
      <text:p text:style-name="P6">巡迴輔導-建議及策進作為回饋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日期</text:p>
          </table:table-cell>
          <table:table-cell table:style-name="TableCell24" table:number-columns-spanned="2">
            <text:p text:style-name="P25"><text:s text:c="4"/>年<text:s text:c="5"/>月<text:s text:c="4"/>日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期初輔導建議(委員與承辦)</text:p>
          </table:table-cell>
          <table:covered-table-cell/>
          <table:table-cell table:style-name="TableCell29">
            <text:p text:style-name="P30">單位改善之策進作為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芝微</dc:creator>
    <meta:creation-date>2021-01-15T07:23:00Z</meta:creation-date>
    <dc:date>2021-01-15T07:23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