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清單段落" style:list-style-name="LFO1" style:family="paragraph">
      <style:paragraph-properties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" style:parent-style-name="清單段落" style:list-style-name="LFO2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list-style-name="LFO2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2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list-style-name="LFO2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清單段落" style:list-style-name="LFO2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清單段落" style:list-style-name="LFO2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清單段落" style:list-style-name="LFO1" style:family="paragraph">
      <style:paragraph-properties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2" style:parent-style-name="清單段落" style:list-style-name="LFO3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清單段落" style:list-style-name="LFO3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清單段落" style:list-style-name="LFO3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清單段落" style:list-style-name="LFO3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3" style:family="paragraph">
      <style:paragraph-properties fo:margin-left="0.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清單段落" style:list-style-name="LFO3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7.0875in" svg:y="0.24375in" svg:width="0.71597in" svg:height="0.31458in" style:rel-width="scale" style:rel-height="scale"><draw:text-box><text:p text:style-name="內文">附件二</text:p></draw:text-box><svg:title/><svg:desc/></draw:frame></text:span><text:span text:style-name="T3">臺</text:span><text:span text:style-name="T4">中市政府社會局公益彩券補助之民間團體大小額輔導考核</text:span></text:p>
      <text:p text:style-name="P5"><text:span text:style-name="T6">巡迴輔導</text:span></text:p>
      <text:p text:style-name="內文"><text:span text:style-name="T7"><text:s text:c="3"/></text:span><text:span text:style-name="T8">請單位準備</text:span><text:span text:style-name="T9">當年度計畫書</text:span><text:span text:style-name="T10">3份</text:span><text:span text:style-name="T11">及其紙本</text:span><text:span text:style-name="T12">及</text:span><text:span text:style-name="T13">10</text:span><text:span text:style-name="T14">頁</text:span><text:span text:style-name="T15">以內</text:span><text:span text:style-name="T16">PPT</text:span><text:span text:style-name="T17">並簡要報告計畫</text:span><text:span text:style-name="T18">執行面向</text:span><text:span text:style-name="T19">，PPT準備</text:span><text:span text:style-name="T20">內容</text:span><text:span text:style-name="T21">資料如下：</text:span></text:p>
      <text:list text:style-name="LFO1" text:continue-numbering="true">
        <text:list-item>
          <text:p text:style-name="P22"><text:span text:style-name="T23">巡迴輔導-</text:span><text:span text:style-name="T24">期初</text:span><text:span text:style-name="T25">(預計</text:span><text:span text:style-name="T26">3-4</text:span><text:span text:style-name="T27">月執行)</text:span></text:p>
        </text:list-item>
      </text:list>
      <text:list text:style-name="LFO2" text:continue-numbering="true">
        <text:list-item>
          <text:p text:style-name="P28">單位名稱、計畫名稱</text:p>
        </text:list-item>
        <text:list-item>
          <text:p text:style-name="P29">計畫內容(簡要說明)</text:p>
        </text:list-item>
        <text:list-item>
          <text:p text:style-name="P30">服務對象、預估服務人數</text:p>
        </text:list-item>
        <text:list-item>
          <text:p text:style-name="P31">預期目標與預期效益</text:p>
        </text:list-item>
        <text:list-item>
          <text:p text:style-name="P32">工作進度表</text:p>
        </text:list-item>
        <text:list-item>
          <text:p text:style-name="P33">其他(執行面臨之困難點，期望可協助輔導…等事項)</text:p>
        </text:list-item>
      </text:list>
      <text:list text:style-name="LFO1" text:continue-numbering="true">
        <text:list-item>
          <text:p text:style-name="P34"><text:span text:style-name="T35">巡迴輔導-</text:span><text:span text:style-name="T36">期末</text:span><text:span text:style-name="T37">(預計</text:span><text:span text:style-name="T38">9</text:span><text:span text:style-name="T39">-1</text:span><text:span text:style-name="T40">0</text:span><text:span text:style-name="T41">月執行)</text:span></text:p>
        </text:list-item>
      </text:list>
      <text:list text:style-name="LFO3" text:continue-numbering="true">
        <text:list-item>
          <text:p text:style-name="P42">單位名稱、計畫名稱</text:p>
        </text:list-item>
        <text:list-item>
          <text:p text:style-name="P43">計畫內容(簡要說明)</text:p>
        </text:list-item>
        <text:list-item>
          <text:p text:style-name="P44">服務對象、實際服務人數</text:p>
        </text:list-item>
        <text:list-item>
          <text:p text:style-name="P45">實際達成效益(若未達預期效益請補充差異說明及策進措施)</text:p>
        </text:list-item>
        <text:list-item>
          <text:p text:style-name="P46"><text:span text:style-name="T47">計畫成果照片</text:span><text:span text:style-name="T48">2-3</text:span><text:span text:style-name="T49">張(以不超過2頁PPT為主)</text:span></text:p>
        </text:list-item>
        <text:list-item>
          <text:p text:style-name="P50">策進作為回饋表</text:p>
        </text:list-item>
      </text:list>
      <text:p text:style-name="內文"><text:span text:style-name="T51">(</text:span><text:span text:style-name="T52">請</text:span><text:span text:style-name="T53">準備</text:span><text:span text:style-name="T54">已完成</text:span><text:span text:style-name="T55">方案</text:span><text:span text:style-name="T56">之</text:span><text:span text:style-name="T57">書面</text:span><text:span text:style-name="T58">執行</text:span><text:span text:style-name="T59">成果</text:span><text:span text:style-name="T60">、成效</text:span><text:span text:style-name="T61">資料</text:span><text:span text:style-name="T62">供委員查看</text:span><text:span text:style-name="T63">，</text:span><text:span text:style-name="T64">以利委員了解執行進度是否如期，</text:span><text:span text:style-name="T65">及</text:span><text:span text:style-name="T66">是否與原訂計畫相同。</text:span><text:span text:style-name="T6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33in" fo:margin-bottom="1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芝微</meta:initial-creator>
    <dc:creator>林芝微</dc:creator>
    <meta:creation-date>2021-01-15T07:23:00Z</meta:creation-date>
    <dc:date>2021-01-15T07:23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