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a.." svg:font-family="標楷體a.a.." style:font-family-generic="roman"/>
    <style:font-face style:name="Calibri Light" svg:font-family="Calibri Light" style:font-family-generic="swiss" style:font-pitch="variable" svg:panose-1="2 15 3 2 2 2 4 3 2 4"/>
    <style:font-face style:name="GSSFont" svg:font-family="GSSFon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011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1996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010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 text:start-value="1997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223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2011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6.7423in"/>
    </style:style>
    <style:style style:name="Table7" style:family="table">
      <style:table-properties style:width="6.7423in" fo:margin-left="0in" table:align="left"/>
    </style:style>
    <style:style style:name="TableRow9" style:family="table-row">
      <style:table-row-properties style:min-row-height="2.298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MS Gothic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Default" style:family="paragraph">
      <style:text-properties style:use-window-font-color="true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Default" style:family="paragraph">
      <style:text-properties style:use-window-font-color="true"/>
    </style:style>
    <style:style style:name="P2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end" fo:margin-bottom="0.125in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 fo:margin-left="0.3326in" fo:margin-right="-0.2319in" fo:text-indent="-0.332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margin-left="0.6243in" fo:text-indent="-0.62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margin-left="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" style:parent-style-name="內文" style:family="paragraph">
      <style:paragraph-properties fo:line-height="0.2777in" fo:margin-left="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right="-0.1069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 fo:margin-left="0.375in" fo:margin-right="-0.1069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472in" fo:margin-left="0.375in" fo:margin-right="-0.1069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/>
    </style:style>
    <style:style style:name="P9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 fo:text-indent="0.4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text-indent="0.491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0486in" svg:y="-0.34097in" svg:width="0.74028in" svg:height="0.34792in" style:rel-width="scale" style:rel-height="scale"><draw:text-box><text:p text:style-name="P4">附表二</text:p></draw:text-box><svg:title/><svg:desc/></draw:frame></text:p>
      <text:p text:style-name="P5">臺中市政府社會局辦理身心障礙者裝置假牙補助計畫</text:p>
      <text:p text:style-name="P6">滿意度問卷調查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您好：</text:p>
            <text:p text:style-name="內文"><text:span text:style-name="T12">首</text:span><text:span text:style-name="T13">先，</text:span><text:span text:style-name="T14">感謝您撥冗填寫這份問卷，這份問卷主要是想了解您對於補助裝置假牙措施的滿意情形，請您依照自己的實際情形回答，並在最適當的答案□裡打</text:span><text:span text:style-name="T15">✓</text:span><text:span text:style-name="T16">。您的寶貴意見，對於政府施政會有很大的幫助。本項調查並不會洩露您個人資料，請放心填答，在此感謝您的協助。</text:span></text:p>
            <text:p text:style-name="P17"/>
            <text:p text:style-name="P18">以下依據《個人資料保護法》(暨施行細則)，向您告知本問卷蒐集、處理及利用個人資料之事項：</text:p>
            <text:p text:style-name="P19">本問卷依據個資法蒐集、處理及利用您的個人資料包含識別個人姓名、行動電話、電子郵件地址等。上述個人資料之蒐集、處理及利用，將僅限本問卷業務需要使用，並遵守個資法之規定妥善保護您的個人資訊。</text:p>
            <text:p text:style-name="P20"/>
            <text:p text:style-name="P21">臺中市政府社會局敬上<text:s/></text:p>
            <text:p text:style-name="P22"><text:span text:style-name="T23"><text:s/>聯絡電話：22289111#37300</text:span></text:p>
          </table:table-cell>
        </table:table-row>
      </table:table>
      <text:p text:style-name="P24"/>
      <text:p text:style-name="P25">一、基本資料：</text:p>
      <text:p text:style-name="P26"><text:span text:style-name="T27">（一）戶籍所在地</text:span><text:span text:style-name="T28">：</text:span><text:span text:style-name="T29">臺中市</text:span><text:span text:style-name="T30"><text:s text:c="9"/></text:span><text:span text:style-name="T31">區</text:span><text:span text:style-name="T32">。</text:span></text:p>
      <text:p text:style-name="P33">（二）性別：□男 □女</text:p>
      <text:p text:style-name="P34"><text:span text:style-name="T35">（三）</text:span><text:span text:style-name="T36">社會</text:span><text:span text:style-name="T37">福利身分</text:span><text:span text:style-name="T38">別：□低收入戶□中低收入</text:span><text:span text:style-name="T39">□</text:span><text:span text:style-name="T40">領有身心障礙生活補助費。</text:span></text:p>
      <text:p text:style-name="P41"><text:span text:style-name="T42">（四）</text:span><text:span text:style-name="T43">出生年(民國)：</text:span><text:span text:style-name="T44">　　　年</text:span></text:p>
      <text:p text:style-name="P45"/>
      <text:p text:style-name="P46">二、請問您從何處知道本項補助計畫（可複選）：</text:p>
      <text:p text:style-name="P47"><text:span text:style-name="T48">□電視 □報紙 □網路 □縣市政府 □醫療院所□鄰里長</text:span><text:span text:style-name="T49">□親朋好友</text:span></text:p>
      <text:p text:style-name="P50"><text:span text:style-name="T51">□其他</text:span><text:span text:style-name="T52">　　　　　</text:span><text:span text:style-name="T53"><text:s text:c="6"/></text:span></text:p>
      <text:p text:style-name="P54"/>
      <text:p text:style-name="P55"><text:span text:style-name="T56">三</text:span><text:span text:style-name="T57">、</text:span><text:span text:style-name="T58">請問您裝</text:span><text:span text:style-name="T59">製</text:span><text:span text:style-name="T60">假</text:span><text:span text:style-name="T61">牙之醫療院所</text:span><text:span text:style-name="T62"><text:s text:c="5"/></text:span><text:span text:style-name="T63"><text:s text:c="16"/></text:span><text:span text:style-name="T64"><text:s text:c="4"/></text:span><text:span text:style-name="T65">；</text:span></text:p>
      <text:p text:style-name="P66">申請假牙補助的時間：_____年____月；</text:p>
      <text:p text:style-name="P67">完成裝置假牙的日期：_____年_____月。</text:p>
      <text:p text:style-name="P68"/>
      <text:p text:style-name="P69"><text:span text:style-name="T70">四</text:span><text:span text:style-name="T71">、</text:span><text:span text:style-name="T72">請問您的</text:span><text:span text:style-name="T73">裝置</text:span><text:span text:style-name="T74">假牙還在使用中嗎？□有</text:span><text:span text:style-name="T75">（請續答五）</text:span><text:span text:style-name="T76"><text:s text:c="2"/>□沒有</text:span></text:p>
      <text:p text:style-name="P77"/>
      <text:p text:style-name="P78">五、請問您使用裝置假牙的頻率？</text:p>
      <text:p text:style-name="P79">□（1）經常使用（如：1天n次）</text:p>
      <text:soft-page-break/>
      <text:p text:style-name="P80">□（2）偶爾使用（如：1週5次）<text:line-break/>□（3）很少使用（如：1週1次或2週1次）<text:line-break/></text:p>
      <text:p text:style-name="P81"><text:span text:style-name="T82">六</text:span><text:span text:style-name="T83">、</text:span><text:span text:style-name="T84">您</text:span><text:span text:style-name="T85">對裝置的假牙感</text:span><text:span text:style-name="T86">到</text:span><text:span text:style-name="T87">舒適嗎？</text:span></text:p>
      <text:p text:style-name="P88">□（1）非常舒適</text:p>
      <text:p text:style-name="P89">□（2）舒適<text:line-break/>□（3）沒意見<text:line-break/>□（4）不舒適<text:line-break/>□（5）非常不舒適</text:p>
      <text:p text:style-name="P90"/>
      <text:p text:style-name="P91">六、您覺得裝置假牙對您的飲食有沒有幫助？</text:p>
      <text:p text:style-name="P92">□（1）非常有幫助</text:p>
      <text:p text:style-name="P93">□（2）有幫助<text:line-break/>□（3）沒意見<text:line-break/>□（4）沒有幫助<text:line-break/>□（5）非常沒有幫助</text:p>
      <text:p text:style-name="P94"/>
      <text:p text:style-name="P95"><text:span text:style-name="T96">七</text:span><text:span text:style-name="T97">、</text:span><text:span text:style-name="T98">您在假牙製作的過程裡，醫療院所有沒有再額外收材料費</text:span><text:span text:style-name="T99">或</text:span><text:span text:style-name="T100">假牙製作費</text:span><text:span text:style-name="T101">？</text:span></text:p>
      <text:p text:style-name="P102">□沒有</text:p>
      <text:p text:style-name="P103"><text:span text:style-name="T104">□有－約收費多少元？</text:span><text:span text:style-name="T105">　 <text:s/>　　<text:s/></text:span><text:span text:style-name="T106"><text:s text:c="4"/></text:span><text:span text:style-name="T107"><text:s text:c="2"/></text:span></text:p>
      <text:p text:style-name="P108"/>
      <text:p text:style-name="P109">八、您對社會局開辦身心障礙者裝置假牙補助計畫滿不滿意？</text:p>
      <text:p text:style-name="P110">□（1）非常滿意</text:p>
      <text:p text:style-name="P111">□（2）滿意<text:line-break/>□（3）沒意見<text:line-break/>□（4）不滿意（請續答九）<text:line-break/>□（5）非常不滿意（請續答九）</text:p>
      <text:p text:style-name="P112"/>
      <text:p text:style-name="P113">九、（接上題4、5）請問您不滿意的原因是？（可複選）</text:p>
      <text:p text:style-name="P114">□（1）特約醫療院所太少</text:p>
      <text:p text:style-name="P115">□（2）口腔篩檢時間太久</text:p>
      <text:p text:style-name="P116">□（3）核准通知時間太久</text:p>
      <text:p text:style-name="P117"><text:span text:style-name="T118">□（</text:span><text:span text:style-name="T119">4</text:span><text:span text:style-name="T120">）</text:span><text:span text:style-name="T121">其他</text:span><text:span text:style-name="T122">　 <text:s/>　　 <text:s text:c="17"/></text:span></text:p>
      <text:p text:style-name="P123"/>
      <text:p text:style-name="P124"><text:span text:style-name="T125">十</text:span><text:span text:style-name="T126">、建議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a.." svg:font-family="標楷體a.a.." style:font-family-generic="roman"/>
    <style:font-face style:name="Calibri Light" svg:font-family="Calibri Light" style:font-family-generic="swiss" style:font-pitch="variable" svg:panose-1="2 15 3 2 2 2 4 3 2 4"/>
    <style:font-face style:name="GSSFont" svg:font-family="GSSFon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a.a.." style:font-name-asian="標楷體a.a.." style:font-name-complex="標楷體a.a..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4" style:family="text">
      <style:text-properties style:font-name-complex="標楷體"/>
    </style:style>
    <style:style style:name="WW_CharLFO12LVL1" style:family="text">
      <style:text-properties style:font-name="Times New Roman" fo:font-size="14pt" style:font-size-asian="14pt" style:font-size-complex="14pt" style:text-underline-type="none"/>
    </style:style>
    <style:style style:name="WW_CharLFO12LVL2" style:family="text">
      <style:text-properties fo:font-size="14pt" style:font-size-asian="14pt" style:font-size-complex="14pt" style:text-underline-type="none"/>
    </style:style>
    <style:style style:name="WW_CharLFO13LVL1" style:family="text">
      <style:text-properties style:font-name="Times New Roman" fo:font-size="12pt" style:font-size-asian="12pt" style:text-underline-type="none"/>
    </style:style>
    <style:style style:name="WW_CharLFO14LVL1" style:family="text">
      <style:text-properties style:font-name="Times New Roman" fo:font-size="14pt" style:font-size-asian="14pt" style:font-size-complex="14pt" style:text-underline-type="none"/>
    </style:style>
    <style:style style:name="WW_CharLFO15LVL1" style:family="text">
      <style:text-properties style:font-name="Times New Roman" style:font-name-asian="Times New Roman" style:font-name-complex="Times New Roman" fo:language="en" fo:country="US"/>
    </style:style>
    <style:style style:name="WW_CharLFO17LVL1" style:family="text">
      <style:text-properties style:font-name="GSSFont" style:font-name-complex="GSSFont"/>
    </style:style>
    <style:style style:name="WW_CharLFO18LVL1" style:family="text">
      <style:text-properties style:font-name="GSSFont" style:font-name-complex="GSSFont"/>
    </style:style>
    <style:style style:name="WW_CharLFO19LVL1" style:family="text">
      <style:text-properties style:font-name="GSSFont" style:font-name-complex="GSSFont"/>
    </style:style>
    <style:style style:name="WW_CharLFO20LVL1" style:family="text">
      <style:text-properties style:font-name="GSSFont" style:font-name-complex="GSSFont"/>
    </style:style>
    <style:style style:name="WW_CharLFO21LVL1" style:family="text">
      <style:text-properties style:font-name="GSSFont" style:font-name-complex="GSSFont"/>
    </style:style>
    <style:style style:name="WW_CharLFO22LVL1" style:family="text">
      <style:text-properties style:font-name="GSSFont" style:font-name-complex="GSSFont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011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1996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010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 text:start-value="1997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223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2011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低收入老人補助裝置假牙實施計畫草案研商會議議程</dc:title>
    <dc:subject/>
    <meta:initial-creator>moi</meta:initial-creator>
    <dc:creator>林羽萱</dc:creator>
    <meta:creation-date>2021-01-11T02:01:00Z</meta:creation-date>
    <dc:date>2021-01-11T02:01:00Z</dc:date>
    <meta:print-date>2021-01-11T01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