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0312in" fo:margin-right="0.031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1.1715in"/>
    </style:style>
    <style:style style:name="TableColumn7" style:family="table-column">
      <style:table-column-properties style:column-width="0.7944in"/>
    </style:style>
    <style:style style:name="TableColumn8" style:family="table-column">
      <style:table-column-properties style:column-width="0.0284in"/>
    </style:style>
    <style:style style:name="TableColumn9" style:family="table-column">
      <style:table-column-properties style:column-width="1.35in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0.1138in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0.9083in"/>
    </style:style>
    <style:style style:name="TableColumn14" style:family="table-column">
      <style:table-column-properties style:column-width="1.4562in"/>
    </style:style>
    <style:style style:name="Table5" style:family="table">
      <style:table-properties style:width="7.0645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5" style:family="table-row">
      <style:table-row-properties style:min-row-height="0.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5" style:family="table-row">
      <style:table-row-properties style:min-row-height="1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Arial" fo:letter-spacing="-0.0041in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Arial" fo:letter-spacing="-0.0041in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Arial" fo:letter-spacing="-0.0041in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ableRow83" style:family="table-row">
      <style:table-row-properties style:min-row-height="0.375in"/>
    </style:style>
    <style:style style:name="P8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8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letter-spacing="-0.0041in"/>
    </style:style>
    <style:style style:name="T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94" style:family="table-row">
      <style:table-row-properties style:min-row-height="0.375in"/>
    </style:style>
    <style:style style:name="P9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Arial"/>
    </style:style>
    <style:style style:name="P99" style:parent-style-name="內文" style:family="paragraph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Arial"/>
    </style:style>
    <style:style style:name="TableRow106" style:family="table-row">
      <style:table-row-properties style:min-row-height="0.493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Arial"/>
    </style:style>
    <style:style style:name="TableRow112" style:family="table-row">
      <style:table-row-properties style:min-row-height="0.586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Row118" style:family="table-row">
      <style:table-row-properties style:min-row-height="0.797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2" style:family="table-row">
      <style:table-row-properties style:min-row-height="1.0125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9" style:family="table-row">
      <style:table-row-properties style:min-row-height="0.4909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附件十一</text:span></text:p>
      <text:p text:style-name="P3">接受衛生福利部推展社會福利補助經費</text:p>
      <text:p text:style-name="P4">補助計畫成果報告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補助單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<text:span text:style-name="T22">統一編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計畫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計畫執行概況</text:p>
          </table:table-cell>
          <table:table-cell table:style-name="TableCell37">
            <text:p text:style-name="P38">時間</text:p>
          </table:table-cell>
          <table:table-cell table:style-name="TableCell39" table:number-columns-spanned="4">
            <text:p text:style-name="P40">自 <text:s text:c="2"/>年 <text:s text:c="2"/>月 <text:s text:c="2"/>日</text:p>
            <text:p text:style-name="P41">至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□與計畫預定時間相同。</text:p>
            <text:p text:style-name="P44">□因故更改時間，原因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點</text:p>
          </table:table-cell>
          <table:table-cell table:style-name="TableCell49" table:number-columns-spanned="4">
            <text:p text:style-name="P50"><text:span text:style-name="T51">【服務區域或活動辦理地點】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□與計畫預定地點相同。</text:p>
            <text:p text:style-name="P54">□因故更改地點，原因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【含單位服務時間、活動內容及服務對象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受益人數/人次</text:p>
          </table:table-cell>
          <table:table-cell table:style-name="TableCell62" table:number-columns-spanned="3">
            <text:p text:style-name="P63">預期辦理 □場次/<text:s/></text:p>
            <text:p text:style-name="P64">□受益人數/□受益人次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□</text:span><text:span text:style-name="T68">場次</text:span><text:span text:style-name="T69">（</text:span><text:span text:style-name="T70">A</text:span><text:span text:style-name="T71">）</text:span><text:span text:style-name="T72">：</text:span></text:p>
            <text:p text:style-name="P73"><text:span text:style-name="T74">□</text:span><text:span text:style-name="T75">人數<text:s/></text:span><text:span text:style-name="T76">(a)：</text:span></text:p>
            <text:p text:style-name="P77"><text:span text:style-name="T78">□</text:span><text:span text:style-name="T79">人次</text:span><text:span text:style-name="T80">（</text:span><text:span text:style-name="T81">a</text:span><text:span text:style-name="T82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 table:number-rows-spanned="2">
            <text:p text:style-name="P86">實際辦理□場次/</text:p>
            <text:p text:style-name="P87">□受益人數/□受益人次</text:p>
          </table:table-cell>
          <table:covered-table-cell/>
          <table:covered-table-cell/>
          <table:table-cell table:style-name="TableCell88" table:number-columns-spanned="5">
            <text:p text:style-name="P89">【本項無則免填】</text:p>
            <text:p text:style-name="內文"><text:span text:style-name="T90">場次</text:span><text:span text:style-name="T91">/</text:span><text:span text:style-name="T92">（B）：<text:s/></text:span></text:p>
            <text:p text:style-name="P93">場次達成率（B/A）： <text:s text:c="2"/>％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5">
            <text:p text:style-name="P98">男性（b）︰　　　人</text:p>
            <text:p text:style-name="P99">女性（c）︰　　　人</text:p>
            <text:p text:style-name="內文"><text:span text:style-name="T100">人數達成率（《b+c》/a）： <text:s text:c="2"/>％/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效益評估</text:p>
          </table:table-cell>
          <table:table-cell table:style-name="TableCell104" table:number-columns-spanned="8">
            <text:p text:style-name="P105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預期效益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實際效益</text:p>
          </table:table-cell>
          <table:covered-table-cell/>
          <table:table-cell table:style-name="TableCell116" table:number-columns-spanned="6">
            <text:p text:style-name="P117">【實際效益與預期效益有顯著落差者，請敘明原因及改善方式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計畫主辦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rows-spanned="3">
            <text:p text:style-name="P124">機</text:p>
            <text:p text:style-name="P125">關</text:p>
            <text:p text:style-name="P126">關</text:p>
            <text:p text:style-name="P127">防</text:p>
            <text:p text:style-name="P128">/</text:p>
            <text:p text:style-name="P129">團體圖記</text:p>
          </table:table-cell>
          <table:table-cell table:style-name="TableCell130" table:number-columns-spanned="4" table:number-rows-spanned="3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電子信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pin7796</meta:initial-creator>
    <dc:creator>林洋辰</dc:creator>
    <meta:creation-date>2020-11-26T02:03:00Z</meta:creation-date>
    <dc:date>2020-11-26T02:03:00Z</dc:date>
    <meta:template xlink:href="接受衛生福利部補助辦理社會福利活動成果報告表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