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63cm" fo:margin-top="0cm" fo:margin-bottom="0cm" table:align="center" style:writing-mode="lr-tb"/>
    </style:style>
    <style:style style:name="表格1.A" style:family="table-column">
      <style:table-column-properties style:column-width="4.78cm"/>
    </style:style>
    <style:style style:name="表格1.B" style:family="table-column">
      <style:table-column-properties style:column-width="0.093cm"/>
    </style:style>
    <style:style style:name="表格1.C" style:family="table-column">
      <style:table-column-properties style:column-width="4.905cm"/>
    </style:style>
    <style:style style:name="表格1.D" style:family="table-column">
      <style:table-column-properties style:column-width="0.069cm"/>
    </style:style>
    <style:style style:name="表格1.E" style:family="table-column">
      <style:table-column-properties style:column-width="2.681cm"/>
    </style:style>
    <style:style style:name="表格1.F" style:family="table-column">
      <style:table-column-properties style:column-width="0.097cm"/>
    </style:style>
    <style:style style:name="表格1.G" style:family="table-column">
      <style:table-column-properties style:column-width="4.636cm"/>
    </style:style>
    <style:style style:name="表格1.1" style:family="table-row">
      <style:table-row-properties style:min-row-height="0.928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635cm" fo:keep-together="auto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635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3pt solid #00000a"/>
    </style:style>
    <style:style style:name="表格1.14" style:family="table-row">
      <style:table-row-properties style:min-row-height="2.912cm" fo:keep-together="always"/>
    </style:style>
    <style:style style:name="表格1.A14" style:family="table-cell">
      <style:table-cell-properties style:vertical-align="middle" fo:padding-left="0.058cm" fo:padding-right="0.049cm" fo:padding-top="0cm" fo:padding-bottom="0cm" fo:border="3pt solid #00000a"/>
    </style:style>
    <style:style style:name="表格1.B14" style:family="table-cell">
      <style:table-cell-properties fo:padding-left="0.058cm" fo:padding-right="0.049cm" fo:padding-top="0cm" fo:padding-bottom="0cm" fo:border="3pt solid #00000a"/>
    </style:style>
    <style:style style:name="表格2" style:family="table">
      <style:table-properties style:width="16.993cm" fo:margin-left="0cm" fo:margin-top="0cm" fo:margin-bottom="0cm" table:align="left" style:writing-mode="lr-tb"/>
    </style:style>
    <style:style style:name="表格2.A" style:family="table-column">
      <style:table-column-properties style:column-width="10.993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3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line-height="0.811cm" fo:text-align="start" style:justify-single-word="false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2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2pt"/>
    </style:style>
    <style:style style:name="P7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2pt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text-properties fo:color="#808080" style:font-name="標楷體" fo:font-size="14pt" style:font-name-asian="標楷體1" style:font-size-asian="14pt" style:font-size-complex="12pt"/>
    </style:style>
    <style:style style:name="P12" style:family="paragraph" style:parent-style-name="Standard">
      <style:text-properties fo:color="#ff0000" style:font-name="標楷體" fo:font-size="14pt" style:font-name-asian="標楷體1" style:font-size-asian="14pt" style:font-size-complex="12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left="0cm" fo:margin-right="0cm" fo:margin-top="0.127cm" fo:margin-bottom="0cm" loext:contextual-spacing="false" fo:line-height="0.811cm" fo:text-indent="0.247cm" style:auto-text-indent="false"/>
    </style:style>
    <style:style style:name="P15" style:family="paragraph" style:parent-style-name="Standard">
      <style:paragraph-properties fo:text-align="center" style:justify-single-word="false" fo:orphans="2" fo:widows="2" fo:break-before="page"/>
    </style:style>
    <style:style style:name="P1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7" style:family="paragraph" style:parent-style-name="List_20_Paragraph" style:list-style-name="WWNum1">
      <style:paragraph-properties fo:line-height="0.564cm"/>
    </style:style>
    <style:style style:name="P18" style:family="paragraph" style:parent-style-name="List_20_Paragraph" style:list-style-name="WWNum9">
      <style:paragraph-properties fo:orphans="2" fo:widows="2"/>
    </style:style>
    <style:style style:name="P19" style:family="paragraph" style:parent-style-name="List_20_Paragraph" style:list-style-name="WWNum9"/>
    <style:style style:name="P20" style:family="paragraph" style:parent-style-name="List_20_Paragraph" style:list-style-name="WWNum1">
      <style:paragraph-properties fo:margin-left="0.85cm" fo:margin-right="0cm" fo:line-height="0.564cm" fo:text-indent="-0.85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2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font-size="20pt" style:font-name-asian="標楷體1" style:font-size-asian="20pt" style:font-size-complex="20pt"/>
    </style:style>
    <style:style style:name="T14" style:family="text">
      <style:text-properties fo:color="#808080" style:font-name="標楷體" fo:font-size="14pt" style:font-name-asian="標楷體1" style:font-size-asian="14pt" style:font-size-complex="12pt"/>
    </style:style>
    <style:style style:name="T15" style:family="text">
      <style:text-properties fo:color="#808080" style:font-name="標楷體" style:font-name-asian="標楷體1" style:font-size-complex="12pt"/>
    </style:style>
    <style:style style:name="T16" style:family="text">
      <style:text-properties style:text-position="sub 58%" style:font-name="標楷體" fo:font-size="16pt" fo:font-weight="bold" style:font-name-asian="標楷體1" style:font-size-asian="16pt" style:font-weight-asian="bold" style:font-weight-complex="bold"/>
    </style:style>
    <style:style style:name="T17" style:family="text">
      <style:text-properties fo:color="#ff0000" style:font-name="標楷體" fo:font-size="14pt" style:font-name-asian="標楷體1" style:font-size-asian="14pt"/>
    </style:style>
    <style:style style:name="T18" style:family="text">
      <style:text-properties fo:color="#ff0000" style:font-name="標楷體" fo:font-size="14pt" style:font-name-asian="標楷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臺中市政府社會局報廢財物轉撥申請書</text:span><text:span text:style-name="T5"> <text:s text:c="37"/></text:span></text:p>
      <text:p text:style-name="P2"><text:span text:style-name="T5"><text:s text:c="44"/></text:span><text:span text:style-name="T12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5"><text:s text:c="2"/></text:span><text:span text:style-name="T3">申請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T5">單位</text:span></text:p>
            <text:p text:style-name="P4"><text:span text:style-name="T5">名稱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T5">負責人</text:span></text:p>
            <text:p text:style-name="P4"><text:span text:style-name="T5">姓名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<text:span text:style-name="T5">聯絡人 <text:s/></text:span></text:p>
            <text:p text:style-name="P4"><text:span text:style-name="T5">姓名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4" table:number-columns-spanned="2" office:value-type="string">
            <text:p text:style-name="P1"><text:span text:style-name="T5">連絡方式</text:span></text:p>
          </table:table-cell>
          <table:covered-table-cell/>
          <table:table-cell table:style-name="表格1.A1" table:number-columns-spanned="5" office:value-type="string">
            <text:p text:style-name="P3"><text:span text:style-name="T6">電話： <text:s text:c="16"/>手</text:span><text:span text:style-name="T7">機：</text:span></text:p>
            <text:p text:style-name="P3"><text:span text:style-name="T8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5">地址</text:span>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T5">檢附之</text:span></text:p>
            <text:p text:style-name="P4"><text:span text:style-name="T5">證明文件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14">（</text:span><text:span text:style-name="T15">應依第五點規定檢附相關之證明文件</text:span><text:span text:style-name="T1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5">於本市辦理之社會福利方案(列舉2-3項)</text:span></text:p>
          </table:table-cell>
          <table:covered-table-cell/>
          <table:table-cell table:style-name="表格1.A1" table:number-columns-spanned="5" office:value-type="string">
            <text:p text:style-name="P10"><text:span text:style-name="T14">□自辦</text:span></text:p>
            <text:p text:style-name="P10"><text:span text:style-name="T14">1.</text:span></text:p>
            <text:p text:style-name="P10"><text:span text:style-name="T14">2.</text:span></text:p>
            <text:p text:style-name="P10"><text:span text:style-name="T14">3.</text:span></text:p>
            <text:p text:style-name="P10"><text:span text:style-name="T14">□受政府或其他單位補助辦理</text:span></text:p>
            <text:p text:style-name="P10"><text:span text:style-name="T14">1.</text:span></text:p>
            <text:p text:style-name="P10"><text:span text:style-name="T14">2.</text:span></text:p>
            <text:p text:style-name="P10"><text:span text:style-name="T14">3.<text:line-break/>□受政府或其他單位委託辦理</text:span></text:p>
            <text:p text:style-name="P10"><text:span text:style-name="T14">1.</text:span></text:p>
            <text:p text:style-name="P10"><text:span text:style-name="T14">2.</text:span></text:p>
            <text:p text:style-name="P10"><text:span text:style-name="T14">3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5">已接受轉撥財物及管理使用情形</text:span>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2"><text:span text:style-name="T3">申請財物資料</text:span><text:span text:style-name="T16">（申請數量多時，可以列冊表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"><text:span text:style-name="T5">財物名稱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1"><text:span text:style-name="T5">財產登錄號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4" office:value-type="string">
            <text:p text:style-name="P1"><text:span text:style-name="T17">未來規劃</text:span></text:p>
            <text:p text:style-name="P1"><text:span text:style-name="T17">放置地點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"><text:span text:style-name="T5">申請用途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4" table:number-columns-spanned="7" office:value-type="string">
            <text:p text:style-name="Standard"><text:span text:style-name="T9">申請單位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columns-spanned="7" office:value-type="string">
            <text:p text:style-name="Standard"><text:span text:style-name="T12">備註：</text:span></text:p>
            <text:list xml:id="list853638421" text:style-name="WWNum1">
              <text:list-item>
                <text:p text:style-name="P20"><text:span text:style-name="T12">必要時本局得要求申請單位應檢附相關證明文件(如立案證書、組織章程、理事長當選證書、最近一屆理監事大會、會員大會會議紀錄等)。</text:span></text:p>
              </text:list-item>
              <text:list-item>
                <text:p text:style-name="P17"><text:span text:style-name="T12">轉撥之報廢財物，轉撥單位應自行負責運送及後續使用與管理，並於收到核定函二週內完成取貨，逾期視同放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"><text:span text:style-name="T5">社會局</text:span></text:p>
            <text:p text:style-name="P4"><text:span text:style-name="T5">審核結果</text:span></text:p>
          </table:table-cell>
          <table:table-cell table:style-name="表格1.B14" table:number-columns-spanned="6" office:value-type="string">
            <text:p text:style-name="P14"><text:span text:style-name="T6">□同意轉撥</text:span></text:p>
            <text:p text:style-name="P14"><text:span text:style-name="T6">□不同意轉撥</text:span></text:p>
            <text:p text:style-name="P14"><text:span text:style-name="T6">□其他：</text:span><text:span text:style-name="T11"> <text:s text:c="2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承辦人： <text:s text:c="12"/>單位主管： <text:s text:c="11"/>機關首長：<text:line-break/></text:span></text:p>
      <text:p text:style-name="P8"/>
      <text:p text:style-name="P8"/>
      <text:p text:style-name="P15"><text:span text:style-name="T13">臺中市政府社會局財物轉撥明細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><text:span text:style-name="T5">財物名稱</text:span></text:p>
          </table:table-cell>
          <table:table-cell table:style-name="表格2.A1" office:value-type="string">
            <text:p text:style-name="P13"><text:span text:style-name="T5">數量</text:span></text:p>
          </table:table-cell>
          <table:table-cell table:style-name="表格2.A1" office:value-type="string">
            <text:p text:style-name="P13"><text:span text:style-name="T5">備註</text:span>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13"><text:span text:style-name="T5">注意事項</text:span></text:p>
      <text:list xml:id="list2931535051" text:style-name="WWNum9">
        <text:list-item>
          <text:p text:style-name="P18"><text:span text:style-name="T5">轉撥之財物，應妥善運用保管並列入單位財產管理。</text:span></text:p>
        </text:list-item>
        <text:list-item>
          <text:p text:style-name="P19"><text:span text:style-name="T5">轉撥之財物應作為團體內部使用，不得再次移轉或變賣。</text:span></text:p>
        </text:list-item>
        <text:list-item>
          <text:p text:style-name="P18"><text:span text:style-name="T5">轉撥之財物若毀壞不堪使用，廢棄前請拍照並送本局備查。</text:span></text:p>
        </text:list-item>
      </text:list>
      <text:p text:style-name="P8"/>
      <text:p text:style-name="P13"><text:span text:style-name="T5">轉撥單位：臺中市政府社會局</text:span></text:p>
      <text:p text:style-name="P8"/>
      <text:p text:style-name="P13"><text:span text:style-name="T5">受轉撥單位： <text:s text:c="34"/>（請蓋大小章）</text:span></text:p>
      <text:p text:style-name="P8"/>
      <text:p text:style-name="P13"><text:span text:style-name="T2">中華民國 <text:s text:c="14"/>年 <text:s text:c="14"/>月 <text:s text:c="1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陳淑菁</dc:creator>
    <meta:editing-cycles>2</meta:editing-cycles>
    <meta:print-date>2020-06-30T02:58:00</meta:print-date>
    <meta:creation-date>2020-07-06T07:55:00</meta:creation-date>
    <dc:date>2020-07-06T07:55:00</dc:date>
    <meta:editing-duration>P0D</meta:editing-duration>
    <meta:generator>LibreOffice/6.0.3.2$Windows_X86_64 LibreOffice_project/8f48d515416608e3a835360314dac7e47fd0b821</meta:generator>
    <meta:document-statistic meta:table-count="2" meta:image-count="0" meta:object-count="0" meta:page-count="2" meta:paragraph-count="56" meta:word-count="500" meta:character-count="766" meta:non-whitespace-character-count="51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