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4.053cm" style:rel-column-width="18133*"/>
    </style:style>
    <style:style style:name="表格1.B" style:family="table-column">
      <style:table-column-properties style:column-width="2.134cm" style:rel-column-width="9548*"/>
    </style:style>
    <style:style style:name="表格1.C" style:family="table-column">
      <style:table-column-properties style:column-width="0.055cm" style:rel-column-width="243*"/>
    </style:style>
    <style:style style:name="表格1.D" style:family="table-column">
      <style:table-column-properties style:column-width="2.081cm" style:rel-column-width="9306*"/>
    </style:style>
    <style:style style:name="表格1.E" style:family="table-column">
      <style:table-column-properties style:column-width="0.185cm" style:rel-column-width="826*"/>
    </style:style>
    <style:style style:name="表格1.F" style:family="table-column">
      <style:table-column-properties style:column-width="1.87cm" style:rel-column-width="8362*"/>
    </style:style>
    <style:style style:name="表格1.G" style:family="table-column">
      <style:table-column-properties style:column-width="0.025cm" style:rel-column-width="111*"/>
    </style:style>
    <style:style style:name="表格1.I" style:family="table-column">
      <style:table-column-properties style:column-width="2.168cm" style:rel-column-width="9697*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52cm" fo:keep-together="auto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1.402cm" fo:keep-together="auto"/>
    </style:style>
    <style:style style:name="表格1.8" style:family="table-row">
      <style:table-row-properties style:min-row-height="1.125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9" style:family="table-row">
      <style:table-row-properties style:min-row-height="1.06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18" style:family="table-row">
      <style:table-row-properties style:min-row-height="1.138cm" fo:keep-together="auto"/>
    </style:style>
    <style:style style:name="表格1.A1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 fo:orphans="2" fo:widows="2"/>
    </style:style>
    <style:style style:name="P3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fo:line-height="0.423cm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0.907cm" fo:line-height="0.706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line-height="0.494cm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line-height="0.494cm" fo:text-align="end" style:justify-single-word="false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line-height="0.423cm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line-height="0.494cm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3" style:family="paragraph" style:parent-style-name="Standard">
      <style:paragraph-properties fo:line-height="0.423cm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4" style:family="paragraph" style:parent-style-name="Frame_20_contents">
      <style:text-properties style:font-name-asian="標楷體1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-0.291cm" svg:y="-0.81cm" svg:width="10.716cm" svg:height="0.829cm" draw:z-index="0"><draw:text-box><text:p text:style-name="Frame_20_contents"><text:span text:style-name="T1">附</text:span><text:span text:style-name="T2">件5(</text:span><text:span text:style-name="T1">小旗艦型計畫核定後每月填報)</text:span></text:p></draw:text-box></draw:frame>臺中市社區發展培力補助計畫</text:p>
      <text:p text:style-name="P7"><draw:frame draw:style-name="fr1" draw:name="1" text:anchor-type="char" svg:x="10.874cm" svg:y="23.259cm" svg:width="4.26cm" svg:height="0.979cm" draw:z-index="1"><draw:text-box><text:p text:style-name="P14">(請逐級核章)</text:p></draw:text-box></draw:frame>【專案管理人服務紀錄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5" office:value-type="string">
            <text:p text:style-name="P2"><text:span text:style-name="T3">計</text:span><text:bookmark text:name="_GoBack"/><text:span text:style-name="T3">畫名稱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日期： <text:s text:c="3"/>年 <text:s text:c="3"/>月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8">一、社區服務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 text:c="7"/>項目</text:p>
            <text:p text:style-name="P8">社區</text:p>
          </table:table-cell>
          <table:table-cell table:style-name="表格1.A1" table:number-columns-spanned="2" office:value-type="string">
            <text:p text:style-name="P9">電話諮詢</text:p>
            <text:p text:style-name="P9">服務</text:p>
          </table:table-cell>
          <table:covered-table-cell/>
          <table:table-cell table:style-name="表格1.A1" office:value-type="string">
            <text:p text:style-name="P9">實地輔導</text:p>
          </table:table-cell>
          <table:table-cell table:style-name="表格1.A1" table:number-columns-spanned="3" office:value-type="string">
            <text:p text:style-name="P9">資源媒合</text:p>
          </table:table-cell>
          <table:covered-table-cell/>
          <table:covered-table-cell/>
          <table:table-cell table:style-name="表格1.A1" office:value-type="string">
            <text:p text:style-name="P9">活動協助</text:p>
            <text:p text:style-name="P9">與參與</text:p>
          </table:table-cell>
          <table:table-cell table:style-name="表格1.A1" office:value-type="string">
            <text:p text:style-name="P9">工作會議</text:p>
          </table:table-cell>
        </table:table-row>
        <table:table-row table:style-name="表格1.4">
          <table:table-cell table:style-name="表格1.A1" office:value-type="string">
            <text:p text:style-name="P12">○○社區發展協會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2">○○社區發展協會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2">○○社區發展協會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2">○○社區發展協會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10">統計</text:p>
          </table:table-cell>
          <table:table-cell table:style-name="表格1.A8" table:number-columns-spanned="2" office:value-type="string">
            <text:p text:style-name="P10">次</text:p>
          </table:table-cell>
          <table:covered-table-cell/>
          <table:table-cell table:style-name="表格1.A8" office:value-type="string">
            <text:p text:style-name="P10">次</text:p>
          </table:table-cell>
          <table:table-cell table:style-name="表格1.A8" table:number-columns-spanned="3" office:value-type="string">
            <text:p text:style-name="P10">次</text:p>
          </table:table-cell>
          <table:covered-table-cell/>
          <table:covered-table-cell/>
          <table:table-cell table:style-name="表格1.A8" office:value-type="string">
            <text:p text:style-name="P10">次</text:p>
          </table:table-cell>
          <table:table-cell table:style-name="表格1.A8" office:value-type="string">
            <text:p text:style-name="P10">次</text:p>
          </table:table-cell>
        </table:table-row>
        <table:table-row table:style-name="表格1.9">
          <table:table-cell table:style-name="表格1.A9" table:number-columns-spanned="9" office:value-type="string">
            <text:p text:style-name="P11">二、專案管理人服務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4">(一)社區發展協會輔導服務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4">(二)輔導團隊聯繫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4">(三)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">填表人：</text:p>
          </table:table-cell>
          <table:covered-table-cell/>
          <table:table-cell table:style-name="表格1.A18" table:number-columns-spanned="4" office:value-type="string">
            <text:p text:style-name="P4">總幹事：</text:p>
          </table:table-cell>
          <table:covered-table-cell/>
          <table:covered-table-cell/>
          <table:covered-table-cell/>
          <table:table-cell table:style-name="表格1.A18" table:number-columns-spanned="3" office:value-type="string">
            <text:p text:style-name="P4">理事長：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釋標題_20_字元" style:display-name="註釋標題 字元" style:family="tex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社會局社區發展工作專案</dc:title>
    <meta:initial-creator>Joanna</meta:initial-creator>
    <meta:editing-cycles>3</meta:editing-cycles>
    <meta:print-date>2014-08-14T07:32:00</meta:print-date>
    <meta:creation-date>2020-07-31T08:12:00</meta:creation-date>
    <dc:date>2020-08-12T10:38:31.372000000</dc:date>
    <meta:editing-duration>PT10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4" meta:word-count="187" meta:character-count="207" meta:non-whitespace-character-count="192"/>
    <meta:user-defined meta:name="AppVersion">16.0000</meta:user-defined>
    <meta:user-defined meta:name="Company">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