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  <style:font-face style:name="Wingdings" svg:font-family="Wingdings"/>
    <style:font-face style:name="BiauKai" svg:font-family="BiauKai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7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15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19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22" style:family="table-cell" style:parent-style-name="_21315__20998__20301__32_2_32_7_32_2" style:data-style-name="N4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_32_7_32_2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27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3" style:family="table-cell" style:parent-style-name="_21315__20998__20301__32_10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9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CE4D6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43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_32_7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67.4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53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632])" table:base-cell-address="109年第1季對民間團體補-捐-助經費明細表.H7">
          <table:help-message table:display="true"/>
          <table:error-message table:display="true"/>
        </table:content-validation>
      </table:content-validations>
      <table:table table:name="109年第1季對民間團體補-捐-助經費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57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57">
            <text:p>至109年3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4">
            <text:p>機關代碼及名稱：12000臺中市政府社會局主管</text:p>
          </table:table-cell>
          <table:table-cell table:style-name="ce12"/>
          <table:table-cell office:value-type="string" table:number-columns-spanned="3" table:number-rows-spanned="1" table:style-name="ce58">
            <text:p><text:s text:c="4"/>(本表為季報表)</text:p>
          </table:table-cell>
          <table:covered-table-cell table:number-columns-repeated="2"/>
          <table:table-cell table:number-columns-repeated="3" table:style-name="ce11"/>
          <table:table-cell office:value-type="string" table:style-name="ce10">
            <text:p>單位：千元</text:p>
          </table:table-cell>
          <table:table-cell table:number-columns-repeated="248" table:style-name="ce3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59">
            <office:annotation office:display="true" draw:style-name="a5" svg:x="1.275in" svg:y="1.13333333333333in" svg:width="1.74166666666667in" svg:height="0.675in">
              <dc:creator>張壹軫</dc:creator>
              <text:p><text:span text:style-name="T3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office:display="true" draw:style-name="a6" svg:x="6.9in" svg:y="0.341666666666667in" svg:width="2.1in" svg:height="1.46666666666667in">
              <dc:creator>張壹軫</dc:creator>
              <text:p><text:span text:style-name="T3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3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</table:table-cell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64">
            <text:p>合 <text:s text:c="6"/>計</text:p>
          </table:table-cell>
          <table:covered-table-cell table:number-columns-repeated="3"/>
          <table:table-cell office:value-type="float" office:value="97546.7" table:formula="of:=[.E7]+[.E577]+[.E585]" table:style-name="ce43">
            <text:p>97,547<text:s/></text:p>
          </table:table-cell>
          <table:table-cell table:number-columns-spanned="4" table:number-rows-spanned="1" table:style-name="ce65"/>
          <table:covered-table-cell table:number-columns-repeated="3"/>
          <table:table-cell table:number-columns-repeated="16375" table:style-name="ce3"/>
        </table:table-row>
        <table:table-row table:style-name="ro7">
          <table:table-cell office:value-type="string" table:number-columns-spanned="4" table:number-rows-spanned="1" table:style-name="ce62">
            <text:p>社會局 <text:s/>小計</text:p>
          </table:table-cell>
          <table:covered-table-cell table:number-columns-repeated="3"/>
          <table:table-cell office:value-type="float" office:value="96330.7" table:formula="of:=SUM([.E8:.E576])" table:style-name="ce42">
            <text:p>96,331</text:p>
          </table:table-cell>
          <table:table-cell table:style-name="ce22"/>
          <table:table-cell table:style-name="ce23"/>
          <table:table-cell table:content-validation-name="val1" table:style-name="ce23"/>
          <table:table-cell table:content-validation-name="val1" table:style-name="ce23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4">
            <text:p>108年建立社區照顧關懷據點之開辦費用</text:p>
          </table:table-cell>
          <table:table-cell office:value-type="string" table:style-name="ce34">
            <text:p>台灣相信社會福利發展協會</text:p>
          </table:table-cell>
          <table:table-cell office:value-type="string" table:style-name="ce34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臺中市大甲區頂店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96" table:style-name="ce18">
            <text:p>39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臺中市神岡區大社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532" table:style-name="ce18">
            <text:p>53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臺中市大甲區頂店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臺中市神岡區大社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文武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日南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梧棲區下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沙鹿區鹿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石岡區萬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8" table:style-name="ce18">
            <text:p>10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和平區佳陽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石岡區龍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東勢農民老人會</text:p>
          </table:table-cell>
          <table:table-cell office:value-type="string" table:style-name="ce36">
            <text:p>臺中市政府社會局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社團法人台中市基督教青年會(北屯會館)</text:p>
          </table:table-cell>
          <table:table-cell office:value-type="string" table:style-name="ce36">
            <text:p>臺中市政府社會局</text:p>
          </table:table-cell>
          <table:table-cell office:value-type="float" office:value="456" table:style-name="ce18">
            <text:p>45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中華傳愛社區服務協會(幸福樂齡)</text:p>
          </table:table-cell>
          <table:table-cell office:value-type="string" table:style-name="ce36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財團法人伊甸社會福利基金會附設中區服務中心</text:p>
          </table:table-cell>
          <table:table-cell office:value-type="string" table:style-name="ce35">
            <text:p>臺中市政府社會局</text:p>
          </table:table-cell>
          <table:table-cell office:value-type="float" office:value="791" table:style-name="ce18">
            <text:p>791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中市啟明重建福利協會</text:p>
          </table:table-cell>
          <table:table-cell office:value-type="string" table:style-name="ce36">
            <text:p>臺中市政府社會局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台中市北屯區和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30"/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台中市北區長青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灣優質生命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社團法人台灣優質生命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台灣相信社會福利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社團法人台中市啟明重建福利協會</text:p>
          </table:table-cell>
          <table:table-cell office:value-type="string" table:style-name="ce36">
            <text:p>臺中市政府社會局</text:p>
          </table:table-cell>
          <table:table-cell office:value-type="float" office:value="46" table:style-name="ce18">
            <text:p>4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中華傳愛社區服務協會(新興據點)</text:p>
          </table:table-cell>
          <table:table-cell office:value-type="string" table:style-name="ce36">
            <text:p>臺中市政府社會局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北區育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預防及延緩失能照護計畫核銷</text:p>
          </table:table-cell>
          <table:table-cell office:value-type="string" table:style-name="ce35">
            <text:p>財團法人彭婉如文教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台中市私立無極證道院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台中市北區中達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台中市西屯區何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94" table:style-name="ce18">
            <text:p>9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社團法人大心福利服務共創協會</text:p>
          </table:table-cell>
          <table:table-cell office:value-type="string" table:style-name="ce36">
            <text:p>臺中市政府社會局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臺中市大雅區上楓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456" table:style-name="ce18">
            <text:p>45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台中市私立本堂社會福利慈善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44" table:style-name="ce18">
            <text:p>4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喜樂福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感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臺中市神岡區新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「建立社區照顧關懷據點」業務費</text:p>
          </table:table-cell>
          <table:table-cell office:value-type="string" table:style-name="ce36">
            <text:p>臺中市東勢區慶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和平區和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1" table:style-name="ce18">
            <text:p>4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東勢區上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石岡區萬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「建立社區照顧關懷據點」業務費</text:p>
          </table:table-cell>
          <table:table-cell office:value-type="string" table:style-name="ce36">
            <text:p>臺中市和平區佳陽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537" table:style-name="ce18">
            <text:p>53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雅區文雅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傳承行善團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潭陽社區總體營造協會</text:p>
          </table:table-cell>
          <table:table-cell office:value-type="string" table:style-name="ce36">
            <text:p>臺中市政府社會局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麥之鄉產業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圳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雅區大雅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社團法人臺中市傳承行善團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辦理C級巷弄長照站</text:p>
          </table:table-cell>
          <table:table-cell office:value-type="string" table:style-name="ce36">
            <text:p>臺中市神岡區圳堵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中市基督教青年會(三民)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中華民國失智者照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1191" table:style-name="ce18">
            <text:p>1,191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中華民國失智者照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279" table:style-name="ce18">
            <text:p>27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設置C級巷弄站</text:p>
          </table:table-cell>
          <table:table-cell office:value-type="string" table:style-name="ce36">
            <text:p>社團法人台灣基督教好牧人全人關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里區竹仔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龍井區東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里區永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灣基督教好牧人全人關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財團法人弘道老人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1149" table:style-name="ce18">
            <text:p>1,14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龍井區山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640" table:style-name="ce18">
            <text:p>64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1121" table:style-name="ce18">
            <text:p>1,121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甲區日南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好生活愛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設置C級巷弄站</text:p>
          </table:table-cell>
          <table:table-cell office:value-type="string" table:style-name="ce36">
            <text:p>社團法人中華民國紅十字會台灣省台中市支會</text:p>
          </table:table-cell>
          <table:table-cell office:value-type="string" table:style-name="ce36">
            <text:p>臺中市政府社會局</text:p>
          </table:table-cell>
          <table:table-cell office:value-type="float" office:value="91" table:style-name="ce18">
            <text:p>9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龍井區東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神岡區圳堵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大心福利服務共創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田心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雅區西寶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神岡區大社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雅區上楓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中市興福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潭子區大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新藥師公會</text:p>
          </table:table-cell>
          <table:table-cell office:value-type="string" table:style-name="ce36">
            <text:p>臺中市政府社會局</text:p>
          </table:table-cell>
          <table:table-cell office:value-type="float" office:value="67" table:style-name="ce18">
            <text:p>6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設置C級巷弄站</text:p>
          </table:table-cell>
          <table:table-cell office:value-type="string" table:style-name="ce36">
            <text:p>台中市西屯區永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7" table:style-name="ce18">
            <text:p>7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設置C級巷弄站</text:p>
          </table:table-cell>
          <table:table-cell office:value-type="string" table:style-name="ce35">
            <text:p>台中市西屯區福瑞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0.7" table:style-name="ce32">
            <text:p>0.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福智慈善基金會(台中學苑)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甲區文曲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神岡區溪洲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大甲區義和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設置C級巷弄站</text:p>
          </table:table-cell>
          <table:table-cell office:value-type="string" table:style-name="ce35">
            <text:p>臺中市沙鹿區沙鹿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216" table:style-name="ce18">
            <text:p>21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清水區武鹿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甲區福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沙鹿區鹿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中華佛教慈濟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456" table:style-name="ce18">
            <text:p>45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甲區幸福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台中市私立林蘭生慈善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698" table:style-name="ce18">
            <text:p>69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天主教聖母聖心修女會</text:p>
          </table:table-cell>
          <table:table-cell office:value-type="string" table:style-name="ce35">
            <text:p>臺中市政府社會局</text:p>
          </table:table-cell>
          <table:table-cell office:value-type="float" office:value="753" table:style-name="ce18">
            <text:p>75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弘道老人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678" table:style-name="ce18">
            <text:p>67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清心社區福祉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42" table:style-name="ce18">
            <text:p>74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財團法人中華基督教福音信義傳道會</text:p>
          </table:table-cell>
          <table:table-cell office:value-type="string" table:style-name="ce35">
            <text:p>臺中市政府社會局</text:p>
          </table:table-cell>
          <table:table-cell office:value-type="float" office:value="657" table:style-name="ce18">
            <text:p>65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中華基督教福音信義傳道會</text:p>
          </table:table-cell>
          <table:table-cell office:value-type="string" table:style-name="ce35">
            <text:p>臺中市政府社會局</text:p>
          </table:table-cell>
          <table:table-cell office:value-type="float" office:value="594" table:style-name="ce18">
            <text:p>59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梧棲區草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1093" table:style-name="ce18">
            <text:p>1,09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臺灣省私立永信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676" table:style-name="ce18">
            <text:p>67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好伴照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712" table:style-name="ce18">
            <text:p>7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天主教聖母聖心修女會</text:p>
          </table:table-cell>
          <table:table-cell office:value-type="string" table:style-name="ce35">
            <text:p>臺中市政府社會局</text:p>
          </table:table-cell>
          <table:table-cell office:value-type="float" office:value="753" table:style-name="ce18">
            <text:p>75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弘道老人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596" table:style-name="ce18">
            <text:p>59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東區東信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64" table:style-name="ce18">
            <text:p>76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中市私立弗傳慈心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477" table:style-name="ce18">
            <text:p>47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城市之光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224" table:style-name="ce18">
            <text:p>2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台中市西屯區永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設置C級巷弄站</text:p>
          </table:table-cell>
          <table:table-cell office:value-type="string" table:style-name="ce36">
            <text:p>臺中市大里區立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里區永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建立社區照顧關懷據點並設置C級巷弄站</text:p>
          </table:table-cell>
          <table:table-cell office:value-type="string" table:style-name="ce36">
            <text:p>臺中市豐原區朴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1183" table:style-name="ce18">
            <text:p>1,18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和平區健康促進推廣協會</text:p>
          </table:table-cell>
          <table:table-cell office:value-type="string" table:style-name="ce36">
            <text:p>臺中市政府社會局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朴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東勢區石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大恆樂齡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財團法人全成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臺中市龍井區山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天主教聖心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台中市私立甘霖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163" table:style-name="ce18">
            <text:p>16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社團法人台中市基督教青年會</text:p>
          </table:table-cell>
          <table:table-cell office:value-type="string" table:style-name="ce35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基督教青年會(西屯區)</text:p>
          </table:table-cell>
          <table:table-cell office:value-type="string" table:style-name="ce36">
            <text:p>臺中市政府社會局</text:p>
          </table:table-cell>
          <table:table-cell office:value-type="float" office:value="511" table:style-name="ce18">
            <text:p>51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福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向上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89" table:style-name="ce18">
            <text:p>8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福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中市私立肯納自閉症社會福利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112" table:style-name="ce18">
            <text:p>1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中華傳愛社區服務協會</text:p>
          </table:table-cell>
          <table:table-cell office:value-type="string" table:style-name="ce36">
            <text:p>臺中市政府社會局</text:p>
          </table:table-cell>
          <table:table-cell office:value-type="float" office:value="779" table:style-name="ce18">
            <text:p>77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雅區橫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福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1" table:style-name="ce18">
            <text:p>10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西屯區福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西屯區何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大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石岡區和盛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銅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西區藍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6" table:style-name="ce18">
            <text:p>8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中市基督教青年會(向上)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社團法人臺中市人文關懷協會</text:p>
          </table:table-cell>
          <table:table-cell office:value-type="string" table:style-name="ce35">
            <text:p>臺中市政府社會局</text:p>
          </table:table-cell>
          <table:table-cell office:value-type="float" office:value="67" table:style-name="ce18">
            <text:p>6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文曲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number-rows-repeated="2"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子區家福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感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子區聚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子區新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灣福氣社區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梧棲區南簡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清水區武鹿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清水區博愛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臺中市大甲區頂店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中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沙鹿區清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忘憂草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沙鹿區興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丁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錦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六股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弘道老人福利基金會(華明)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黃竹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太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興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永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南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豐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翁社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西屯區何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回生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仔墘社區文化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圳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豐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新藥師公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鎌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翁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西屯區惠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西屯區何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生態休閒產業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福新宮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臺中市永耕社會福利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喜樂福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台中市私立宏恩社會福利慈善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南區樹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南區南門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傳承行善團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伯樂城鄉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幸福關懷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子區大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梧棲區大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清水區南社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清水區秀水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忘憂草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沙鹿區六路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何成長青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本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本堂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霧峰區四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財團法人台中市私立本堂社會福利慈善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萬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甲寅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舊正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北勢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好生活愛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沙鹿區鹿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沙鹿區興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臺中市梧棲區草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台中市北屯區和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30"/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社工專業發展-獎補助費-對國內團體之捐助</text:p>
          </table:table-cell>
          <table:table-cell office:value-type="string" table:style-name="ce36">
            <text:p>108年社工人員執行風險業務工作補助費</text:p>
          </table:table-cell>
          <table:table-cell office:value-type="string" table:style-name="ce36">
            <text:p>財團法人中華民國兒童福利聯盟文教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臺中市108年嶄新『企』力、幸福『耆』蹟-高齡及企業志工服務推動計畫</text:p>
          </table:table-cell>
          <table:table-cell office:value-type="string" table:style-name="ce36">
            <text:p>社團法人臺中市東勢農民老人會</text:p>
          </table:table-cell>
          <table:table-cell office:value-type="string" table:style-name="ce36">
            <text:p>臺中市政府社會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臺中市108年嶄新『企』力、幸福『耆』蹟-高齡及企業志工服務推動計畫</text:p>
          </table:table-cell>
          <table:table-cell office:value-type="string" table:style-name="ce36">
            <text:p>台中市西屯區惠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國際同濟會台灣總會第46屆第一次全國會長會議暨聯誼會</text:p>
          </table:table-cell>
          <table:table-cell office:value-type="string" table:style-name="ce36">
            <text:p>臺中市昇燕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樂齡 新春揮毫 重視性騷擾防治工作宣導</text:p>
          </table:table-cell>
          <table:table-cell office:value-type="string" table:style-name="ce36">
            <text:p>臺中市向陽社會服務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新春揮毫 創造暴力零容忍社會</text:p>
          </table:table-cell>
          <table:table-cell office:value-type="string" table:style-name="ce36">
            <text:p>臺中市向陽荷松客家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鼠兆豐年活動</text:p>
          </table:table-cell>
          <table:table-cell office:value-type="string" table:style-name="ce36">
            <text:p>臺中市葫蘆墩書畫促進協會</text:p>
          </table:table-cell>
          <table:table-cell office:value-type="string" table:style-name="ce36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寒冬送暖 圍爐餐會</text:p>
          </table:table-cell>
          <table:table-cell office:value-type="string" table:style-name="ce36">
            <text:p>臺中市幸福關懷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元旦親子健行暨節約用電宣導活動</text:p>
          </table:table-cell>
          <table:table-cell office:value-type="string" table:style-name="ce36">
            <text:p>臺中市清水勵學會</text:p>
          </table:table-cell>
          <table:table-cell office:value-type="string" table:style-name="ce36">
            <text:p>臺中市政府社會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2020文化教育暴力零容忍列車-新春揮毫創造溫馨社會</text:p>
          </table:table-cell>
          <table:table-cell office:value-type="string" table:style-name="ce36">
            <text:p>臺中市福安慈善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關愛長者 喜迎春節健康公益活動</text:p>
          </table:table-cell>
          <table:table-cell office:value-type="string" table:style-name="ce36">
            <text:p>高齡學習與健康促進推廣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千人健行暨淨山環保、綠地美化暨賀新春贈春聯活動</text:p>
          </table:table-cell>
          <table:table-cell office:value-type="string" table:style-name="ce36">
            <text:p>台中縣大里崇光國際獅子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臺中市108年嶄新『企』力、幸福『耆』蹟-高齡及企業志工服務推動計畫</text:p>
          </table:table-cell>
          <table:table-cell office:value-type="string" table:style-name="ce36">
            <text:p>臺中市烏日區九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臺中市108年嶄新『企』力、幸福『耆』蹟-高齡及企業志工服務推動計畫</text:p>
          </table:table-cell>
          <table:table-cell office:value-type="string" table:style-name="ce36">
            <text:p>台中市南區平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臺中市108年嶄新『企』力、幸福『耆』蹟-高齡及企業志工服務推動計畫</text:p>
          </table:table-cell>
          <table:table-cell office:value-type="string" table:style-name="ce36">
            <text:p>財團法人拓凱教育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改善公共安全設施設備計畫-119火災通報裝置及自動撒水設備</text:p>
          </table:table-cell>
          <table:table-cell office:value-type="string" table:style-name="ce36">
            <text:p>台中市私立大墩老人養護中心</text:p>
          </table:table-cell>
          <table:table-cell office:value-type="string" table:style-name="ce36">
            <text:p>臺中市政府社會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改善公共安全設施設備計畫-119火災通報裝置</text:p>
          </table:table-cell>
          <table:table-cell office:value-type="string" table:style-name="ce36">
            <text:p>臺中市私立長生老人養護中心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改善公共安全設施設備計畫-119火災通報裝置</text:p>
          </table:table-cell>
          <table:table-cell office:value-type="string" table:style-name="ce36">
            <text:p>臺中市私立豐原長生老人養護中心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寢室隔間與樓板密接整修(規劃設計)</text:p>
          </table:table-cell>
          <table:table-cell office:value-type="string" table:style-name="ce36">
            <text:p>臺中市私立愛老郎老人長期照顧中心</text:p>
          </table:table-cell>
          <table:table-cell office:value-type="string" table:style-name="ce36">
            <text:p>臺中市政府社會局</text:p>
          </table:table-cell>
          <table:table-cell office:value-type="float" office:value="62" table:style-name="ce18">
            <text:p>6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</text:p>
          </table:table-cell>
          <table:table-cell office:value-type="string" table:style-name="ce36">
            <text:p>臺中市私立麗新老人長期照顧中心(養護型)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</text:p>
          </table:table-cell>
          <table:table-cell office:value-type="string" table:style-name="ce36">
            <text:p>台中市私立永安老人長期照顧中心(養護型)</text:p>
          </table:table-cell>
          <table:table-cell office:value-type="string" table:style-name="ce36">
            <text:p>臺中市政府社會局</text:p>
          </table:table-cell>
          <table:table-cell office:value-type="float" office:value="84" table:style-name="ce18">
            <text:p>8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寢室隔間與樓板密接整修</text:p>
          </table:table-cell>
          <table:table-cell office:value-type="string" table:style-name="ce36">
            <text:p>臺中市私立健民老人長期照顧中心(養護型)</text:p>
          </table:table-cell>
          <table:table-cell office:value-type="string" table:style-name="ce36">
            <text:p>臺中市政府社會局</text:p>
          </table:table-cell>
          <table:table-cell office:value-type="float" office:value="691" table:style-name="ce18">
            <text:p>69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</text:p>
          </table:table-cell>
          <table:table-cell office:value-type="string" table:style-name="ce36">
            <text:p>臺中市私立皇家老人養護中心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</text:p>
          </table:table-cell>
          <table:table-cell office:value-type="string" table:style-name="ce36">
            <text:p>台中市私立嘉民老人長期照顧中心(養護型)</text:p>
          </table:table-cell>
          <table:table-cell office:value-type="string" table:style-name="ce36">
            <text:p>臺中市政府社會局</text:p>
          </table:table-cell>
          <table:table-cell office:value-type="float" office:value="98" table:style-name="ce18">
            <text:p>9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</text:p>
          </table:table-cell>
          <table:table-cell office:value-type="string" table:style-name="ce36">
            <text:p>台中市私立真善美老人養護中心</text:p>
          </table:table-cell>
          <table:table-cell office:value-type="string" table:style-name="ce36">
            <text:p>臺中市政府社會局</text:p>
          </table:table-cell>
          <table:table-cell office:value-type="float" office:value="84" table:style-name="ce18">
            <text:p>8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</text:p>
          </table:table-cell>
          <table:table-cell office:value-type="string" table:style-name="ce36">
            <text:p>臺中市私立麗安老人長期照顧中心(養護型)</text:p>
          </table:table-cell>
          <table:table-cell office:value-type="string" table:style-name="ce36">
            <text:p>臺中市政府社會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7">
            <text:p>一般建築及設備-一般建築及設備-獎補助費-對國內團體之捐助</text:p>
          </table:table-cell>
          <table:table-cell office:value-type="string" table:style-name="ce36">
            <text:p>108年改善公共安全設施設備計畫-119火災通報裝置及自動撒水設備</text:p>
          </table:table-cell>
          <table:table-cell office:value-type="string" table:style-name="ce36">
            <text:p>臺中市私立松群老人養護中心</text:p>
          </table:table-cell>
          <table:table-cell office:value-type="string" table:style-name="ce36">
            <text:p>臺中市政府社會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4">
            <text:p>社政業務-社會福利-青少年兒童福利-獎補助費-對國內團體之捐助</text:p>
          </table:table-cell>
          <table:table-cell office:value-type="string" table:style-name="ce34">
            <text:p>2019青少年歌唱競賽</text:p>
          </table:table-cell>
          <table:table-cell office:value-type="string" table:style-name="ce34">
            <text:p>臺中市谷中百合全人關懷協會</text:p>
          </table:table-cell>
          <table:table-cell office:value-type="string" table:style-name="ce34">
            <text:p>臺中市政府社會局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弘馨社會福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北屯區水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北屯區廍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北屯區四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灣優質生命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清水老人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和平區和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和平區健康促進推廣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豐年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長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福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新高社區發展協會(長青樂活站)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新高社區發展協會(立德站)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外埔區安定關懷協進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甲區銅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甲區中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甲區幸福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number-rows-repeated="2"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惠來關懷服務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弘馨社會福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老五老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石岡區金星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東勢農民老人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沙鹿區斗抵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宜佳人文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清水區海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" table:style-name="ce18">
            <text:p>4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臺中市大甲區義和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福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子區大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港尾社區長青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區和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寰宇國際文化教育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南區南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南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番仔火文化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區崇倫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潭子區家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北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南勢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吉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田心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翁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豐原區豐原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磺溪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天恩社區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自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春天女性成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石岡區傳統美食文化推廣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勢區上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成功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烏日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東園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溪壩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學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台中市私立無極證道院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仁和樂活長青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北屯區后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平安福德文化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珍愛加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基督教台灣信義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山陽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中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社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瑞井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大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屯區同心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number-rows-repeated="2"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中市沐風60長者之愛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龍井區田中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臺中市龍井區山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屯區三厝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黎明城鄉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仁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立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社團法人臺中市人文關懷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中華基督教浸信宣道會台中教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區十甲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東區富仁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東區合作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區東勢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北區樂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北區育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北區賴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邱厝慈善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中市永恆愛心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健行關懷社區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福智慈善基金會(宜昌)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永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桃園市亮詮公益慈善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東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灣基督教好牧人全人關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縣大里生活美學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草湖長青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瑞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臺中市私立哥尼流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南區西川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正和書院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臺中市私立童庭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九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湖日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三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安區西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臺中市大甲區義和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甲區日南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甲區福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財團法人臺中市私立好耆老人長期照顧中心服務費</text:p>
          </table:table-cell>
          <table:table-cell office:value-type="string" table:style-name="ce35">
            <text:p>財團法人臺中市私立好耆老人長期照顧中心</text:p>
          </table:table-cell>
          <table:table-cell office:value-type="string" table:style-name="ce35">
            <text:p>臺中市政府社會局</text:p>
          </table:table-cell>
          <table:table-cell office:value-type="float" office:value="1484" table:style-name="ce18">
            <text:p>1,48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長照服務發展基金-108年老人福利機構資源整合型計畫補助人事費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附設臺中市私立田園老人養護中心服務費</text:p>
          </table:table-cell>
          <table:table-cell office:value-type="string" table:style-name="ce35">
            <text:p>財團法人臺中市私立公老坪社會福利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407" table:style-name="ce18">
            <text:p>3,40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長照服務發展基金-108年老人福利機構資源整合型計畫補助人事費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石岡區龍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勢區泰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勢區下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附設臺中市私立廣達老人長期照顧中心(養護型)服務費</text:p>
          </table:table-cell>
          <table:table-cell office:value-type="string" table:style-name="ce35">
            <text:p>財團法人臺中市私立廣達社會福利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3954" table:style-name="ce18">
            <text:p>3,95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長照服務發展基金-108年老人福利機構資源整合型計畫補助人事費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附設臺中市私立松柏園老人養護中心服務費</text:p>
          </table:table-cell>
          <table:table-cell office:value-type="string" table:style-name="ce35">
            <text:p>財團法人臺灣省私立永信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4887" table:style-name="ce18">
            <text:p>4,88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長照服務發展基金-108年老人福利機構資源整合型計畫補助人事費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財團法人臺中市私立長生老人長期照護中心服務費</text:p>
          </table:table-cell>
          <table:table-cell office:value-type="string" table:style-name="ce35">
            <text:p>財團法人台中市私立長生老人長期照護中心</text:p>
          </table:table-cell>
          <table:table-cell office:value-type="string" table:style-name="ce35">
            <text:p>臺中市政府社會局</text:p>
          </table:table-cell>
          <table:table-cell office:value-type="float" office:value="2550" table:style-name="ce18">
            <text:p>2,55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長照服務發展基金-108年老人福利機構資源整合型計畫補助人事費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新仁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大里區中新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永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里區竹仔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附設臺中市私立普濟老人長期照顧中心(養護型)服務費</text:p>
          </table:table-cell>
          <table:table-cell office:value-type="string" table:style-name="ce36">
            <text:p>財團法人台中市私立普濟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998" table:style-name="ce18">
            <text:p>99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石岡區萬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珍愛家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新社區崑南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石岡區萬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北屯區松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新社區東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天使守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勢區興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中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有限責任臺中市原民傳愛照顧服務勞動合作社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光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新福樂齡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車籠埔文化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西屯區上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西屯區永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台中市西屯區福瑞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財團法人全成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福智慈善基金會公益據點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龍井區東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龍井區新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桐林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區長春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北區建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尾張仔文化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中市東區東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神岡區三角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神岡區北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神岡區溪洲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神岡區岸裡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雅區西寶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梧棲區下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豐原區田心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感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大甲區頂店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619" table:style-name="ce18">
            <text:p>61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全成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628" table:style-name="ce18">
            <text:p>62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台中市私立無極證道院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台中市私立林蘭生慈善基金會(蘭生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95" table:style-name="ce18">
            <text:p>59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天主教聖母聖心修女會(聖愛學堂)</text:p>
          </table:table-cell>
          <table:table-cell office:value-type="string" table:style-name="ce36">
            <text:p>臺中市政府社會局</text:p>
          </table:table-cell>
          <table:table-cell office:value-type="float" office:value="636" table:style-name="ce18">
            <text:p>6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財團法人伊甸社會福利基金會附設中區服務中心</text:p>
          </table:table-cell>
          <table:table-cell office:value-type="string" table:style-name="ce35">
            <text:p>臺中市政府社會局</text:p>
          </table:table-cell>
          <table:table-cell office:value-type="float" office:value="217" table:style-name="ce18">
            <text:p>21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社團法人臺中市人文關懷協會</text:p>
          </table:table-cell>
          <table:table-cell office:value-type="string" table:style-name="ce35">
            <text:p>臺中市政府社會局</text:p>
          </table:table-cell>
          <table:table-cell office:value-type="float" office:value="478" table:style-name="ce18">
            <text:p>47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天主教聖心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589" table:style-name="ce18">
            <text:p>58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基督教青年會</text:p>
          </table:table-cell>
          <table:table-cell office:value-type="string" table:style-name="ce36">
            <text:p>臺中市政府社會局</text:p>
          </table:table-cell>
          <table:table-cell office:value-type="float" office:value="581" table:style-name="ce18">
            <text:p>58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福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509" table:style-name="ce18">
            <text:p>50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大恆樂齡協會</text:p>
          </table:table-cell>
          <table:table-cell office:value-type="string" table:style-name="ce36">
            <text:p>臺中市政府社會局</text:p>
          </table:table-cell>
          <table:table-cell office:value-type="float" office:value="545" table:style-name="ce18">
            <text:p>54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臺中市龍井區山腳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580" table:style-name="ce18">
            <text:p>58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中市肯納自閉症社會福利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619" table:style-name="ce18">
            <text:p>61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喜樂福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626" table:style-name="ce18">
            <text:p>62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台中市私立本堂社會福利慈善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626" table:style-name="ce18">
            <text:p>62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東勢區興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臺中市私立康家社會福利慈善基金會(大東)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東勢區慶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台中市私立甘霖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456" table:style-name="ce18">
            <text:p>45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中華民國紅十字會台灣省台中支會</text:p>
          </table:table-cell>
          <table:table-cell office:value-type="string" table:style-name="ce36">
            <text:p>臺中市政府社會局</text:p>
          </table:table-cell>
          <table:table-cell office:value-type="float" office:value="501" table:style-name="ce18">
            <text:p>50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霧峰區北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548" table:style-name="ce18">
            <text:p>54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大甲區義和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589" table:style-name="ce18">
            <text:p>58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全成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527" table:style-name="ce18">
            <text:p>527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沙鹿區沙鹿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580" table:style-name="ce18">
            <text:p>580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新藥師公會</text:p>
          </table:table-cell>
          <table:table-cell office:value-type="string" table:style-name="ce36">
            <text:p>臺中市政府社會局</text:p>
          </table:table-cell>
          <table:table-cell office:value-type="float" office:value="634" table:style-name="ce18">
            <text:p>63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附設台中市私立信義老人養護中心服務費</text:p>
          </table:table-cell>
          <table:table-cell office:value-type="string" table:style-name="ce35">
            <text:p>財團法人中華基督教福音信義傳道會</text:p>
          </table:table-cell>
          <table:table-cell office:value-type="string" table:style-name="ce35">
            <text:p>臺中市政府社會局</text:p>
          </table:table-cell>
          <table:table-cell office:value-type="float" office:value="1643" table:style-name="ce18">
            <text:p>1,64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長照服務發展基金-108年老人福利機構資源整合型計畫補助人事費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區福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光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烏日區仁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和平區中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614" table:style-name="ce18">
            <text:p>61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大甲區義和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619" table:style-name="ce18">
            <text:p>61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向上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626" table:style-name="ce18">
            <text:p>62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中市私立肯納自閉症社會福利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474" table:style-name="ce18">
            <text:p>47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台中市西屯區永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527" table:style-name="ce18">
            <text:p>52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台中市私立本堂社會福利慈善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561" table:style-name="ce18">
            <text:p>561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中華民國紅心字會</text:p>
          </table:table-cell>
          <table:table-cell office:value-type="string" table:style-name="ce36">
            <text:p>臺中市政府社會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伯樂城鄉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天主教聖母聖心修女會(中區惠華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600" table:style-name="ce18">
            <text:p>6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中華傳愛社區服務協會(惠明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18" table:style-name="ce18">
            <text:p>51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灣基督教好牧人全人關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583" table:style-name="ce18">
            <text:p>58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里區立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589" table:style-name="ce18">
            <text:p>58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台中市私立甘霖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台中市東榮八福社區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台中市西屯區福瑞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傳承行善團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太平區福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甲區幸福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惠來關懷服務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鎌村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雅區大雅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潭子區家福健康促進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太平區長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翁社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感恩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東勢區上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7" table:style-name="ce18">
            <text:p>4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西區大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台中市南區長春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雅區橫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中市私立童庭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福智慈善基金會(台中學苑)</text:p>
          </table:table-cell>
          <table:table-cell office:value-type="string" table:style-name="ce36">
            <text:p>臺中市政府社會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雅區大雅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婦幼關懷成長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基督教青年會(太平)</text:p>
          </table:table-cell>
          <table:table-cell office:value-type="string" table:style-name="ce36">
            <text:p>臺中市政府社會局</text:p>
          </table:table-cell>
          <table:table-cell office:value-type="float" office:value="499" table:style-name="ce18">
            <text:p>49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東勢區石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634" table:style-name="ce18">
            <text:p>63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和平區健康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636" table:style-name="ce18">
            <text:p>6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中區大誠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大肚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區平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北區長青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東南長青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中市東區東信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東區東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南屯區向心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灣省慈心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龍井區新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環保慈善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南屯區溝墘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臺中市大恆樂齡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之「預防及延緩失能照護計畫費用」</text:p>
          </table:table-cell>
          <table:table-cell office:value-type="string" table:style-name="ce35">
            <text:p>財團法人伊甸社會福利基金會附設中區服務中心</text:p>
          </table:table-cell>
          <table:table-cell office:value-type="string" table:style-name="ce35">
            <text:p>臺中市政府社會局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肚區營埔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神岡區圳堵社區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東勢農民老人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石岡區萬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北屯區三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霧峰區北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伯樂城鄉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台中市和樂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新藥師公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臺中市私立康家社會福利慈善基金會(水美)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臺中市珍愛家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和平區健康促進推廣協會</text:p>
          </table:table-cell>
          <table:table-cell office:value-type="string" table:style-name="ce36">
            <text:p>臺中市政府社會局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中華民國佛教慈濟慈善事業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灣福氣社區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210" table:style-name="ce18">
            <text:p>21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台中市西屯區福瑞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603" table:style-name="ce18">
            <text:p>603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霧峰區五福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肚區萬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大安區頂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社區照顧關懷據點整合性補助計畫之春節圍爐計畫</text:p>
          </table:table-cell>
          <table:table-cell office:value-type="string" table:style-name="ce35">
            <text:p>臺中市大甲區頂店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外埔社區健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友緣歌友協進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永隆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太平區頭汴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梧棲區大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台中市私立甘霖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灣基督教好牧人全人關顧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西區忠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和龍愛心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財團法人台中市私立甘霖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社團法人台中市婦女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梧棲區南簡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臺中市龍井區龍津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社區照顧關懷據點整合性補助計畫之春節圍爐計畫</text:p>
          </table:table-cell>
          <table:table-cell office:value-type="string" table:style-name="ce36">
            <text:p>台中市龍龍社區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潭子區大豐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甲區中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回生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中市私立豐盛社會福利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潭陽社區總體營造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台中市基督教青年會(新吉)</text:p>
          </table:table-cell>
          <table:table-cell office:value-type="string" table:style-name="ce36">
            <text:p>臺中市政府社會局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臺中市私立肯納自閉症社會福利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有限責任臺中市橋僾照顧服務勞動合作社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財團法人中華民國慈濟佛教慈善事業基金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建立社區照顧關懷據點並辦理C級巷弄長照站</text:p>
          </table:table-cell>
          <table:table-cell office:value-type="string" table:style-name="ce35">
            <text:p>財團法人向上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台中市西區藍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太平區新高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台中市梧棲區草湳社區發展協會(草湳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15" table:style-name="ce18">
            <text:p>51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財團法人天主教聖心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619" table:style-name="ce18">
            <text:p>61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臺中市沙鹿區沙鹿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646" table:style-name="ce18">
            <text:p>646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弘道老人福利基金會(後龍據點)</text:p>
          </table:table-cell>
          <table:table-cell office:value-type="string" table:style-name="ce36">
            <text:p>臺中市政府社會局</text:p>
          </table:table-cell>
          <table:table-cell office:value-type="float" office:value="457" table:style-name="ce18">
            <text:p>45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東區東信社區發展協會(東區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73" table:style-name="ce18">
            <text:p>57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好伴照顧協會(大肚學堂)</text:p>
          </table:table-cell>
          <table:table-cell office:value-type="string" table:style-name="ce36">
            <text:p>臺中市政府社會局</text:p>
          </table:table-cell>
          <table:table-cell office:value-type="float" office:value="616" table:style-name="ce18">
            <text:p>61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基督教青年會(太平據點)</text:p>
          </table:table-cell>
          <table:table-cell office:value-type="string" table:style-name="ce36">
            <text:p>臺中市政府社會局</text:p>
          </table:table-cell>
          <table:table-cell office:value-type="float" office:value="547" table:style-name="ce18">
            <text:p>54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天使守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606" table:style-name="ce18">
            <text:p>60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社團法人臺中市人文關懷協會</text:p>
          </table:table-cell>
          <table:table-cell office:value-type="string" table:style-name="ce35">
            <text:p>臺中市政府社會局</text:p>
          </table:table-cell>
          <table:table-cell office:value-type="float" office:value="619" table:style-name="ce18">
            <text:p>619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弘道老人福利基金會(福氣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641" table:style-name="ce18">
            <text:p>64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豐原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4" table:style-name="ce18">
            <text:p>3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西屯區林厝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豐原區豐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好生活愛護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正和書院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南區西川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霧峰區北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55" table:style-name="ce18">
            <text:p>5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私立弗傳慈心社會福利慈善事業基金會(弗傳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258" table:style-name="ce18">
            <text:p>25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十三寮聚落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60" table:style-name="ce18">
            <text:p>16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啟明重建福利協會</text:p>
          </table:table-cell>
          <table:table-cell office:value-type="string" table:style-name="ce36">
            <text:p>臺中市政府社會局</text:p>
          </table:table-cell>
          <table:table-cell office:value-type="float" office:value="519" table:style-name="ce18">
            <text:p>519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東勢區泰昌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中華基督教福音信義傳道會(東勢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436" table:style-name="ce18">
            <text:p>4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中華基督教福音信義傳道會(新社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56" table:style-name="ce18">
            <text:p>55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沙鹿區興安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神岡區北庄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福新宮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肚區磺溪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石岡區萬興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95" table:style-name="ce18">
            <text:p>49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臺中市東勢農民老人會</text:p>
          </table:table-cell>
          <table:table-cell office:value-type="string" table:style-name="ce36">
            <text:p>臺中市政府社會局</text:p>
          </table:table-cell>
          <table:table-cell office:value-type="float" office:value="634" table:style-name="ce18">
            <text:p>634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5">
            <text:p>108年度建立社區照顧關懷據點並設置C級巷弄站</text:p>
          </table:table-cell>
          <table:table-cell office:value-type="string" table:style-name="ce35">
            <text:p>台中市西屯區福瑞社區發展協會</text:p>
          </table:table-cell>
          <table:table-cell office:value-type="string" table:style-name="ce35">
            <text:p>臺中市政府社會局</text:p>
          </table:table-cell>
          <table:table-cell office:value-type="float" office:value="634" table:style-name="ce18">
            <text:p>634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補助項目包括業務費、志工相關費用、專職人員服務費、預防及延緩失能照護計畫費用等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城市之光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573" table:style-name="ce18">
            <text:p>57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臺灣省私立永信社會福利基金會(大甲長青快樂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86" table:style-name="ce18">
            <text:p>58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財團法人弘道老人福利基金會(清水學堂)</text:p>
          </table:table-cell>
          <table:table-cell office:value-type="string" table:style-name="ce36">
            <text:p>臺中市政府社會局</text:p>
          </table:table-cell>
          <table:table-cell office:value-type="float" office:value="590" table:style-name="ce18">
            <text:p>59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肚區營埔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20" table:style-name="ce18">
            <text:p>1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台中市婦女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大肚區大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霧峰區五福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豐原區圳寮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臺中市霧峰區南柳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太平區新高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太平區新城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臺中市大肚區大東社區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</text:p>
          </table:table-cell>
          <table:table-cell office:value-type="string" table:style-name="ce36">
            <text:p>社團法人中華傳愛社區服務協會(幸福樂齡)</text:p>
          </table:table-cell>
          <table:table-cell office:value-type="string" table:style-name="ce36">
            <text:p>臺中市政府社會局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9">
          <table:table-cell office:value-type="string" table:style-name="ce15">
            <text:p>社政業務-社會福利-推行老人福利-獎補助費-對國內團體之捐助</text:p>
          </table:table-cell>
          <table:table-cell office:value-type="string" table:style-name="ce36">
            <text:p>108年度建立社區照顧關懷據點並設置C級巷弄站之「預防及延緩失能照護計畫費用」</text:p>
          </table:table-cell>
          <table:table-cell office:value-type="string" table:style-name="ce36">
            <text:p>社團法人中華民國紅十字會台灣省台中市支會</text:p>
          </table:table-cell>
          <table:table-cell office:value-type="string" table:style-name="ce36">
            <text:p>臺中市政府社會局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8">
            <text:p>社政業務-社會福利-身心障礙福利-獎補助費-對國內團體之捐助</text:p>
          </table:table-cell>
          <table:table-cell office:value-type="string" table:style-name="ce35">
            <text:p>108年身心障礙者嚴重情緒行為正向支持整合模式試辦計畫</text:p>
          </table:table-cell>
          <table:table-cell office:value-type="string" table:style-name="ce35">
            <text:p>財團法人瑪利亞社會福利基金會</text:p>
          </table:table-cell>
          <table:table-cell office:value-type="string" table:style-name="ce35">
            <text:p>臺中市政府社會局</text:p>
          </table:table-cell>
          <table:table-cell office:value-type="float" office:value="1625" table:style-name="ce18">
            <text:p>1,625<text:s/>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受補助單位經審查補助運用自聘社工、教保人員及單位相關資源，提供嚴重情緒行為身心障礙者專業支持服務，補助金額無涉及財物或勞務採購。</text:p>
          </table:table-cell>
          <table:table-cell office:value-type="string" table:content-validation-name="val1" table:style-name="ce29">
            <text:p>ü</text:p>
          </table:table-cell>
          <table:table-cell table:content-validation-name="val1" table:style-name="ce31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2020鼠臨福來~迎新春現場揮毫贈春聯</text:p>
          </table:table-cell>
          <table:table-cell office:value-type="string" table:style-name="ce36">
            <text:p>台中市都市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歲末迎新書法家揮毫贈春聯</text:p>
          </table:table-cell>
          <table:table-cell office:value-type="string" table:style-name="ce36">
            <text:p>臺中市下廍庄福德協會</text:p>
          </table:table-cell>
          <table:table-cell office:value-type="string" table:style-name="ce36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歲末寒冬送暖圍爐宴</text:p>
          </table:table-cell>
          <table:table-cell office:value-type="string" table:style-name="ce36">
            <text:p>臺中市後車頭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鼠運亨通慶元宵</text:p>
          </table:table-cell>
          <table:table-cell office:value-type="string" table:style-name="ce36">
            <text:p>臺中市觀光文創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109年度節約用電推廣、支持中油公司節能減碳暨港務業務宣導</text:p>
          </table:table-cell>
          <table:table-cell office:value-type="string" table:style-name="ce36">
            <text:p>臺中市南社聖母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點亮愛第二代文化宣導</text:p>
          </table:table-cell>
          <table:table-cell office:value-type="string" table:style-name="ce36">
            <text:p>社團法人臺中市社區終身學習推廣協會</text:p>
          </table:table-cell>
          <table:table-cell office:value-type="string" table:style-name="ce36">
            <text:p>臺中市政府社會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愛心傳遞溫暖相伴歲末冬令關懷</text:p>
          </table:table-cell>
          <table:table-cell office:value-type="string" table:style-name="ce36">
            <text:p>臺中市玉皇文化發展協會</text:p>
          </table:table-cell>
          <table:table-cell office:value-type="string" table:style-name="ce36">
            <text:p>臺中市政府社會局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歲末寒冬送溫情~圍爐年菜關懷弱勢家庭社福活動暨消防安全宣導講座</text:p>
          </table:table-cell>
          <table:table-cell office:value-type="string" table:style-name="ce36">
            <text:p>臺中市植福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義剪暨愛心送暖</text:p>
          </table:table-cell>
          <table:table-cell office:value-type="string" table:style-name="ce36">
            <text:p>臺中市玄德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關懷弱勢清寒學童頒贈獎助學金暨反毒反暴力推廣</text:p>
          </table:table-cell>
          <table:table-cell office:value-type="string" table:style-name="ce36">
            <text:p>臺中市仁愛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109年客家天穿慶元宵</text:p>
          </table:table-cell>
          <table:table-cell office:value-type="string" table:style-name="ce36">
            <text:p>臺中市后里客家協會</text:p>
          </table:table-cell>
          <table:table-cell office:value-type="string" table:style-name="ce36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樂齡歡唱-活化樂齡</text:p>
          </table:table-cell>
          <table:table-cell office:value-type="string" table:style-name="ce36">
            <text:p>臺中市宏福身心關懷協會</text:p>
          </table:table-cell>
          <table:table-cell office:value-type="string" table:style-name="ce36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當我們同在一起親子音樂會</text:p>
          </table:table-cell>
          <table:table-cell office:value-type="string" table:style-name="ce36">
            <text:p>臺中市葫蘆墩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關心弱勢單親兒童課後輔導教育學習</text:p>
          </table:table-cell>
          <table:table-cell office:value-type="string" table:style-name="ce36">
            <text:p>臺中市臺中女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義勇服務研習會</text:p>
          </table:table-cell>
          <table:table-cell office:value-type="string" table:style-name="ce36">
            <text:p>臺中市梧棲區義勇服務協會</text:p>
          </table:table-cell>
          <table:table-cell office:value-type="string" table:style-name="ce36">
            <text:p>臺中市政府社會局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8">
          <table:table-cell office:value-type="string" table:style-name="ce33">
            <text:p>社政業務-社會福利-人民團體-獎補助費-對國內團體之捐助</text:p>
          </table:table-cell>
          <table:table-cell office:value-type="string" table:style-name="ce36">
            <text:p>寒冬送暖照護老人兒童圓夢計劃</text:p>
          </table:table-cell>
          <table:table-cell office:value-type="string" table:style-name="ce36">
            <text:p>臺中市大甲溪國際同濟會</text:p>
          </table:table-cell>
          <table:table-cell office:value-type="string" table:style-name="ce36">
            <text:p>臺中市政府社會局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content-validation-name="val1" table:style-name="ce29">
            <text:p>ü</text:p>
          </table:table-cell>
          <table:table-cell table:content-validation-name="val1" table:style-name="ce14"/>
          <table:table-cell table:number-columns-repeated="16375" table:style-name="ce3"/>
        </table:table-row>
        <table:table-row table:style-name="ro7">
          <table:table-cell office:value-type="string" table:number-columns-spanned="4" table:number-rows-spanned="1" table:style-name="ce63">
            <text:p>家防中心 <text:s/>小計</text:p>
          </table:table-cell>
          <table:covered-table-cell table:number-columns-repeated="3"/>
          <table:table-cell office:value-type="float" office:value="121" table:formula="of:=SUM([.E578:.E584])" table:style-name="ce42">
            <text:p>121</text:p>
          </table:table-cell>
          <table:table-cell table:style-name="ce22"/>
          <table:table-cell table:style-name="ce23"/>
          <table:table-cell table:content-validation-name="val1" table:style-name="ce23"/>
          <table:table-cell table:content-validation-name="val1" table:style-name="ce23"/>
          <table:table-cell table:number-columns-repeated="16375" table:style-name="ce3"/>
        </table:table-row>
        <table:table-row table:style-name="ro10">
          <table:table-cell office:value-type="string" table:style-name="ce19">
            <text:p>家庭暴力及性侵害防治業務-家庭暴力及性侵害防治工作-獎補助費-對國內團體之捐助</text:p>
          </table:table-cell>
          <table:table-cell office:value-type="string" table:style-name="ce20">
            <text:p>撥付本市保護性個案安置輔導事務費</text:p>
          </table:table-cell>
          <table:table-cell office:value-type="string" table:style-name="ce20">
            <text:p>財團法人凱華護理之家</text:p>
            <text:p/>
          </table:table-cell>
          <table:table-cell office:value-type="string" table:style-name="ce19">
            <text:p>臺中市家庭暴力及性侵害防治中心</text:p>
          </table:table-cell>
          <table:table-cell office:value-type="float" office:value="9" table:style-name="ce39">
            <text:p>9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content-validation-name="val1" table:style-name="ce21">
            <text:p>ü</text:p>
          </table:table-cell>
          <table:table-cell table:content-validation-name="val1" table:style-name="ce19"/>
          <table:table-cell table:number-columns-repeated="16375" table:style-name="ce3"/>
        </table:table-row>
        <table:table-row table:style-name="ro10">
          <table:table-cell office:value-type="string" table:style-name="ce19">
            <text:p>家庭暴力及性侵害防治業務-家庭暴力及性侵害防治工作-獎補助費-對國內團體之捐助</text:p>
          </table:table-cell>
          <table:table-cell office:value-type="string" table:style-name="ce20">
            <text:p>撥付本市保護性個案安置輔導事務費</text:p>
          </table:table-cell>
          <table:table-cell office:value-type="string" table:style-name="ce20">
            <text:p/>
            <text:p>臺中市私立長生老人養護中心</text:p>
          </table:table-cell>
          <table:table-cell office:value-type="string" table:style-name="ce19">
            <text:p>臺中市家庭暴力及性侵害防治中心</text:p>
          </table:table-cell>
          <table:table-cell office:value-type="float" office:value="9" table:style-name="ce39">
            <text:p>9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content-validation-name="val1" table:style-name="ce21">
            <text:p>ü</text:p>
          </table:table-cell>
          <table:table-cell table:content-validation-name="val1" table:style-name="ce19"/>
          <table:table-cell table:number-columns-repeated="16375" table:style-name="ce3"/>
        </table:table-row>
        <table:table-row table:style-name="ro10">
          <table:table-cell office:value-type="string" table:style-name="ce19">
            <text:p>家庭暴力及性侵害防治業務-家庭暴力及性侵害防治工作-獎補助費-對國內團體之捐助</text:p>
          </table:table-cell>
          <table:table-cell office:value-type="string" table:style-name="ce20">
            <text:p>撥付本市保護性個案安置輔導事務費</text:p>
          </table:table-cell>
          <table:table-cell office:value-type="string" table:style-name="ce20">
            <text:p/>
            <text:p>明德醫院附設精神護理之家</text:p>
            <text:p/>
          </table:table-cell>
          <table:table-cell office:value-type="string" table:style-name="ce19">
            <text:p>臺中市家庭暴力及性侵害防治中心</text:p>
          </table:table-cell>
          <table:table-cell office:value-type="float" office:value="9" table:style-name="ce39">
            <text:p>9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content-validation-name="val1" table:style-name="ce21">
            <text:p>ü</text:p>
          </table:table-cell>
          <table:table-cell table:content-validation-name="val1" table:style-name="ce19"/>
          <table:table-cell table:number-columns-repeated="16375" table:style-name="ce3"/>
        </table:table-row>
        <table:table-row table:style-name="ro10">
          <table:table-cell office:value-type="string" table:style-name="ce19">
            <text:p>家庭暴力及性侵害防治業務-家庭暴力及性侵害防治工作-獎補助費-對國內團體之捐助</text:p>
          </table:table-cell>
          <table:table-cell office:value-type="string" table:style-name="ce20">
            <text:p>109年推動家庭暴力及性侵害防治工作宣導活動</text:p>
          </table:table-cell>
          <table:table-cell office:value-type="string" table:style-name="ce20">
            <text:p>臺中市龍井身心障礙者協會</text:p>
          </table:table-cell>
          <table:table-cell office:value-type="string" table:style-name="ce19">
            <text:p>臺中市家庭暴力及性侵害防治中心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content-validation-name="val1" table:style-name="ce21">
            <text:p>ü</text:p>
          </table:table-cell>
          <table:table-cell table:content-validation-name="val1" table:style-name="ce19"/>
          <table:table-cell table:number-columns-repeated="16375" table:style-name="ce3"/>
        </table:table-row>
        <table:table-row table:style-name="ro10">
          <table:table-cell office:value-type="string" table:style-name="ce24">
            <text:p>家庭暴力及性侵害防治業務-家庭暴力及性侵害防治工作-獎補助費-對國內團體之捐助</text:p>
          </table:table-cell>
          <table:table-cell office:value-type="string" table:style-name="ce25">
            <text:p>家庭暴力及性侵害防治暨美化宣導活動</text:p>
          </table:table-cell>
          <table:table-cell office:value-type="string" table:style-name="ce25">
            <text:p>臺中市福安慈善發展協會</text:p>
          </table:table-cell>
          <table:table-cell office:value-type="string" table:style-name="ce24">
            <text:p>臺中市家庭暴力及性侵害防治中心</text:p>
          </table:table-cell>
          <table:table-cell office:value-type="float" office:value="20" table:style-name="ce40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content-validation-name="val1" table:style-name="ce26">
            <text:p>ü</text:p>
          </table:table-cell>
          <table:table-cell table:content-validation-name="val1" table:style-name="ce24"/>
          <table:table-cell table:number-columns-repeated="16375" table:style-name="ce3"/>
        </table:table-row>
        <table:table-row table:style-name="ro10">
          <table:table-cell office:value-type="string" table:style-name="ce27">
            <text:p>兒童及少年保護服務業務-兒童及少年保護服務-獎補助費-對國內團體之捐助</text:p>
          </table:table-cell>
          <table:table-cell office:value-type="string" table:style-name="ce28">
            <text:p>弱勢少年自立生活經濟扶助計畫</text:p>
          </table:table-cell>
          <table:table-cell office:value-type="string" table:style-name="ce28">
            <text:p>財團法人台中市私立張秀菊社會福利慈善基金會</text:p>
          </table:table-cell>
          <table:table-cell office:value-type="string" table:style-name="ce27">
            <text:p>臺中市家庭暴力及性侵害防治中心</text:p>
          </table:table-cell>
          <table:table-cell office:value-type="float" office:value="6" table:style-name="ce41">
            <text:p>6<text:s/>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content-validation-name="val1" table:style-name="ce29">
            <text:p>ü</text:p>
          </table:table-cell>
          <table:table-cell table:content-validation-name="val1" table:style-name="ce27"/>
          <table:table-cell table:number-columns-repeated="16375" table:style-name="ce3"/>
        </table:table-row>
        <table:table-row table:style-name="ro10">
          <table:table-cell office:value-type="string" table:style-name="ce27">
            <text:p>兒童及少年保護服務業務-兒童及少年保護服務-獎補助費-對國內團體之捐助</text:p>
          </table:table-cell>
          <table:table-cell office:value-type="string" table:style-name="ce28">
            <text:p>兒童及少年收容安置補助實施計畫</text:p>
          </table:table-cell>
          <table:table-cell office:value-type="string" table:style-name="ce28">
            <text:p>奇歷兒少之家</text:p>
          </table:table-cell>
          <table:table-cell office:value-type="string" table:style-name="ce27">
            <text:p>臺中市家庭暴力及性侵害防治中心</text:p>
          </table:table-cell>
          <table:table-cell office:value-type="float" office:value="48" table:style-name="ce41">
            <text:p>48<text:s/>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content-validation-name="val1" table:style-name="ce29">
            <text:p>ü</text:p>
          </table:table-cell>
          <table:table-cell table:content-validation-name="val1" table:style-name="ce27"/>
          <table:table-cell table:number-columns-repeated="16375" table:style-name="ce6"/>
        </table:table-row>
        <table:table-row table:style-name="ro7">
          <table:table-cell office:value-type="string" table:number-columns-spanned="4" table:number-rows-spanned="1" table:style-name="ce62">
            <text:p>臺中市公益彩券盈餘分配基金 <text:s/>小計</text:p>
          </table:table-cell>
          <table:covered-table-cell table:number-columns-repeated="3"/>
          <table:table-cell office:value-type="float" office:value="1095" table:formula="of:=SUM([.E586:.E611])" table:style-name="ce42">
            <text:p>1,095</text:p>
          </table:table-cell>
          <table:table-cell table:style-name="ce22"/>
          <table:table-cell table:style-name="ce23"/>
          <table:table-cell table:content-validation-name="val1" table:style-name="ce23"/>
          <table:table-cell table:content-validation-name="val1" table:style-name="ce23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新住民社區服務據點倍增計畫</text:p>
          </table:table-cell>
          <table:table-cell office:value-type="string" table:style-name="ce53">
            <text:p>台中市艾馨婦女協進會</text:p>
          </table:table-cell>
          <table:table-cell office:value-type="string" table:style-name="ce48">
            <text:p>臺中市政府社會局</text:p>
          </table:table-cell>
          <table:table-cell office:value-type="float" office:value="23" table:style-name="ce52">
            <text:p>23<text:s/>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身心障礙照顧者津貼督導訪視計畫</text:p>
          </table:table-cell>
          <table:table-cell office:value-type="string" table:style-name="ce53">
            <text:p>財團法人台中市私立真愛社會福利慈善事業基金會</text:p>
          </table:table-cell>
          <table:table-cell office:value-type="string" table:style-name="ce48">
            <text:p>臺中市政府社會局</text:p>
          </table:table-cell>
          <table:table-cell office:value-type="float" office:value="7" table:style-name="ce52">
            <text:p>7<text:s/>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公設民營身障機構業務推動補助計畫</text:p>
          </table:table-cell>
          <table:table-cell office:value-type="string" table:style-name="ce53">
            <text:p>台中市愛心家園</text:p>
          </table:table-cell>
          <table:table-cell office:value-type="string" table:style-name="ce48">
            <text:p>臺中市政府社會局</text:p>
          </table:table-cell>
          <table:table-cell office:value-type="float" office:value="232" table:style-name="ce52">
            <text:p>232<text:s/>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公設民營身障機構業務推動補助計畫</text:p>
          </table:table-cell>
          <table:table-cell office:value-type="string" table:style-name="ce53">
            <text:p>台中市愛心家園</text:p>
          </table:table-cell>
          <table:table-cell office:value-type="string" table:style-name="ce48">
            <text:p>臺中市政府社會局</text:p>
          </table:table-cell>
          <table:table-cell office:value-type="float" office:value="206" table:style-name="ce52">
            <text:p>206<text:s/>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109年臺中市身心障礙者社區關懷據點</text:p>
          </table:table-cell>
          <table:table-cell office:value-type="string" table:style-name="ce53">
            <text:p>社團法人台中市身障福利協進會</text:p>
          </table:table-cell>
          <table:table-cell office:value-type="string" table:style-name="ce48">
            <text:p>臺中市政府社會局</text:p>
          </table:table-cell>
          <table:table-cell office:value-type="float" office:value="43" table:style-name="ce52">
            <text:p>43<text:s/>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中華民國幸福家庭促進協會</text:p>
          </table:table-cell>
          <table:table-cell office:value-type="string" table:style-name="ce48">
            <text:p>臺中市政府社會局</text:p>
          </table:table-cell>
          <table:table-cell office:value-type="float" office:value="47" table:style-name="ce50">
            <text:p>47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中華愛的力量社會福利協會</text:p>
          </table:table-cell>
          <table:table-cell office:value-type="string" table:style-name="ce48">
            <text:p>臺中市政府社會局</text:p>
          </table:table-cell>
          <table:table-cell office:value-type="float" office:value="17" table:style-name="ce50">
            <text:p>17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台中市啟明重建福利協會</text:p>
          </table:table-cell>
          <table:table-cell office:value-type="string" table:style-name="ce48">
            <text:p>臺中市政府社會局</text:p>
          </table:table-cell>
          <table:table-cell office:value-type="float" office:value="8" table:style-name="ce50">
            <text:p>8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臺中市復興產業協會</text:p>
          </table:table-cell>
          <table:table-cell office:value-type="string" table:style-name="ce48">
            <text:p>臺中市政府社會局</text:p>
          </table:table-cell>
          <table:table-cell office:value-type="float" office:value="20" table:style-name="ce50">
            <text:p>20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財團法人台中市私立新希望社會福利基金會</text:p>
          </table:table-cell>
          <table:table-cell office:value-type="string" table:style-name="ce48">
            <text:p>臺中市政府社會局</text:p>
          </table:table-cell>
          <table:table-cell office:value-type="float" office:value="44" table:style-name="ce50">
            <text:p>44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財團法人熱愛生命文教基金會</text:p>
          </table:table-cell>
          <table:table-cell office:value-type="string" table:style-name="ce48">
            <text:p>臺中市政府社會局</text:p>
          </table:table-cell>
          <table:table-cell office:value-type="float" office:value="35" table:style-name="ce50">
            <text:p>3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臺中市視障者關懷協會</text:p>
          </table:table-cell>
          <table:table-cell office:value-type="string" table:style-name="ce48">
            <text:p>臺中市政府社會局</text:p>
          </table:table-cell>
          <table:table-cell office:value-type="float" office:value="5" table:style-name="ce50">
            <text:p>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臺中市復興產業協會</text:p>
          </table:table-cell>
          <table:table-cell office:value-type="string" table:style-name="ce48">
            <text:p>臺中市政府社會局</text:p>
          </table:table-cell>
          <table:table-cell office:value-type="float" office:value="16" table:style-name="ce50">
            <text:p>16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中華民國優質家庭教育發展促進會</text:p>
          </table:table-cell>
          <table:table-cell office:value-type="string" table:style-name="ce48">
            <text:p>臺中市政府社會局</text:p>
          </table:table-cell>
          <table:table-cell office:value-type="float" office:value="25" table:style-name="ce50">
            <text:p>2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4">
            <text:p>補助社會福利機構團體自辦社會福利方案計畫</text:p>
          </table:table-cell>
          <table:table-cell office:value-type="string" table:style-name="ce54">
            <text:p>臺中市擁昕親子關懷協會</text:p>
          </table:table-cell>
          <table:table-cell office:value-type="string" table:style-name="ce48">
            <text:p>臺中市政府社會局</text:p>
          </table:table-cell>
          <table:table-cell office:value-type="float" office:value="35" table:style-name="ce51">
            <text:p>3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臺中市視覺障礙福利協進會</text:p>
          </table:table-cell>
          <table:table-cell office:value-type="string" table:style-name="ce48">
            <text:p>臺中市政府社會局</text:p>
          </table:table-cell>
          <table:table-cell office:value-type="float" office:value="20" table:style-name="ce50">
            <text:p>20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台中市身心障礙福利協會</text:p>
          </table:table-cell>
          <table:table-cell office:value-type="string" table:style-name="ce48">
            <text:p>臺中市政府社會局</text:p>
          </table:table-cell>
          <table:table-cell office:value-type="float" office:value="25" table:style-name="ce50">
            <text:p>2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一般建築及設備計畫/一般建築及設備/會費、捐助、補助、分攤、照護、救濟與交流活動費/捐助、補助與獎助/捐助國內團體</text:p>
          </table:table-cell>
          <table:table-cell office:value-type="string" table:style-name="ce54">
            <text:p>補助社會福利機構團體自辦社會福利方案計畫</text:p>
          </table:table-cell>
          <table:table-cell office:value-type="string" table:style-name="ce54">
            <text:p>財團法人台中市私立中杏社會福利基金會</text:p>
          </table:table-cell>
          <table:table-cell office:value-type="string" table:style-name="ce48">
            <text:p>臺中市政府社會局</text:p>
          </table:table-cell>
          <table:table-cell office:value-type="float" office:value="32" table:style-name="ce51">
            <text:p>32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台中市啟明重建福利協會</text:p>
          </table:table-cell>
          <table:table-cell office:value-type="string" table:style-name="ce48">
            <text:p>臺中市政府社會局</text:p>
          </table:table-cell>
          <table:table-cell office:value-type="float" office:value="2" table:style-name="ce50">
            <text:p>2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臺中市社區文化協進會</text:p>
          </table:table-cell>
          <table:table-cell office:value-type="string" table:style-name="ce48">
            <text:p>臺中市政府社會局</text:p>
          </table:table-cell>
          <table:table-cell office:value-type="float" office:value="32" table:style-name="ce50">
            <text:p>32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台灣基督教社會關懷協會</text:p>
          </table:table-cell>
          <table:table-cell office:value-type="string" table:style-name="ce48">
            <text:p>臺中市政府社會局</text:p>
          </table:table-cell>
          <table:table-cell office:value-type="float" office:value="48" table:style-name="ce50">
            <text:p>48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台中市啟明重建福利協會</text:p>
          </table:table-cell>
          <table:table-cell office:value-type="string" table:style-name="ce48">
            <text:p>臺中市政府社會局</text:p>
          </table:table-cell>
          <table:table-cell office:value-type="float" office:value="6" table:style-name="ce50">
            <text:p>6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臺中市大肚區婦女會</text:p>
          </table:table-cell>
          <table:table-cell office:value-type="string" table:style-name="ce48">
            <text:p>臺中市政府社會局</text:p>
          </table:table-cell>
          <table:table-cell office:value-type="float" office:value="15" table:style-name="ce50">
            <text:p>1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台中市啟明重建福利協會</text:p>
          </table:table-cell>
          <table:table-cell office:value-type="string" table:style-name="ce48">
            <text:p>臺中市政府社會局</text:p>
          </table:table-cell>
          <table:table-cell office:value-type="float" office:value="32" table:style-name="ce50">
            <text:p>32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臺中市身心障礙體育總會</text:p>
          </table:table-cell>
          <table:table-cell office:value-type="string" table:style-name="ce48">
            <text:p>臺中市政府社會局</text:p>
          </table:table-cell>
          <table:table-cell office:value-type="float" office:value="15" table:style-name="ce50">
            <text:p>1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1">
          <table:table-cell office:value-type="string" table:style-name="ce49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3">
            <text:p>補助社會福利機構團體自辦社會福利方案計畫</text:p>
          </table:table-cell>
          <table:table-cell office:value-type="string" table:style-name="ce53">
            <text:p>社團法人台中市身障福利協進會</text:p>
          </table:table-cell>
          <table:table-cell office:value-type="string" table:style-name="ce48">
            <text:p>臺中市政府社會局</text:p>
          </table:table-cell>
          <table:table-cell office:value-type="float" office:value="105" table:style-name="ce50">
            <text:p>105</text:p>
          </table:table-cell>
          <table:table-cell office:value-type="string" table:style-name="ce48">
            <text:p>無</text:p>
          </table:table-cell>
          <table:table-cell table:style-name="ce48"/>
          <table:table-cell office:value-type="string" table:content-validation-name="val1" table:style-name="ce48">
            <text:p>ˇ</text:p>
          </table:table-cell>
          <table:table-cell table:content-validation-name="val1" table:style-name="ce47"/>
          <table:table-cell table:number-columns-repeated="16375" table:style-name="ce6"/>
        </table:table-row>
        <table:table-row table:style-name="ro12">
          <table:table-cell office:value-type="string" table:style-name="ce46">
            <text:p>彙整：</text:p>
          </table:table-cell>
          <table:table-cell table:style-name="ce45"/>
          <table:table-cell office:value-type="string" table:style-name="ce7">
            <text:p>主辦會計：</text:p>
          </table:table-cell>
          <table:table-cell table:number-columns-repeated="2" table:style-name="ce45"/>
          <table:table-cell office:value-type="string" table:style-name="ce7">
            <text:p>機關首長：</text:p>
          </table:table-cell>
          <table:table-cell table:number-columns-repeated="3" table:style-name="ce45"/>
          <table:table-cell table:number-columns-repeated="16375" table:style-name="ce3"/>
        </table:table-row>
        <table:table-row table:style-name="ro13">
          <table:table-cell office:value-type="string" table:style-name="ce5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4">
          <table:table-cell table:style-name="ce5"/>
          <table:table-cell table:number-columns-repeated="3"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17"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3">
            <text:p>v</text:p>
          </table:table-cell>
          <table:table-cell table:number-columns-repeated="16376"/>
        </table:table-row>
        <table:table-row table:number-rows-repeated="1047944" table:style-name="ro14">
          <table:table-cell table:number-columns-repeated="16384"/>
        </table:table-row>
        <table:named-expressions>
          <table:named-range table:name="Print_Area" table:cell-range-address="109年第1季對民間團體補-捐-助經費明細表.$A$1:109年第1季對民間團體補-捐-助經費明細表.$I$613" table:base-cell-address="109年第1季對民間團體補-捐-助經費明細表.$A$1"/>
          <table:named-range table:name="Print_Titles" table:cell-range-address="109年第1季對民間團體補-捐-助經費明細表.$A$4:109年第1季對民間團體補-捐-助經費明細表.$XFD$5" table:base-cell-address="109年第1季對民間團體補-捐-助經費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  <style:font-face style:name="Wingdings" svg:font-family="Wingdings"/>
    <style:font-face style:name="BiauKai" svg:font-family="BiauKa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2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Excel_BuiltIn_Comma_32_3" style:display-name="Excel_BuiltIn_Comma 3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BiauKai" style:font-name-asian="BiauKai" style:font-name-complex="BiauKai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3" style:display-name="千分位 2 7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張壹軫</meta:initial-creator>
    <dc:creator>廖志彬</dc:creator>
    <meta:creation-date>2020-03-10T03:06:27Z</meta:creation-date>
    <dc:date>2020-05-05T05:24:36Z</dc:date>
    <meta:print-date>2020-04-07T08:59:35Z</meta:print-date>
  </office:meta>
</office:document-meta>
</file>