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6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69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102cm"/>
    </style:style>
    <style:style style:name="表格1.I" style:family="table-column">
      <style:table-column-properties style:column-width="1.438cm"/>
    </style:style>
    <style:style style:name="表格1.J" style:family="table-column">
      <style:table-column-properties style:column-width="4.763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87cm" fo:keep-together="auto"/>
    </style:style>
    <style:style style:name="表格1.6" style:family="table-row">
      <style:table-row-properties style:min-row-height="0.529cm" fo:keep-together="auto"/>
    </style:style>
    <style:style style:name="表格1.8" style:family="table-row">
      <style:table-row-properties style:min-row-height="1.339cm" fo:keep-together="auto"/>
    </style:style>
    <style:style style:name="表格1.9" style:family="table-row">
      <style:table-row-properties style:min-row-height="1.847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2.782cm" fo:keep-together="auto"/>
    </style:style>
    <style:style style:name="表格2" style:family="table">
      <style:table-properties style:width="18.004cm" fo:margin-left="0.032cm" fo:margin-top="0cm" fo:margin-bottom="0cm" table:align="left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1.988cm"/>
    </style:style>
    <style:style style:name="表格2.C" style:family="table-column">
      <style:table-column-properties style:column-width="5.667cm"/>
    </style:style>
    <style:style style:name="表格2.D" style:family="table-column">
      <style:table-column-properties style:column-width="9.16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94cm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564cm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.917cm" style:auto-text-indent="false"/>
    </style:style>
    <style:style style:name="P16" style:family="paragraph" style:parent-style-name="Standard">
      <style:paragraph-properties fo:margin-left="0cm" fo:margin-right="0cm" fo:orphans="2" fo:widows="2" fo:text-indent="0.688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.901cm" fo:margin-right="0cm" fo:text-indent="-0.901cm" style:auto-text-indent="false"/>
    </style:style>
    <style:style style:name="P20" style:family="paragraph" style:parent-style-name="Standard">
      <style:paragraph-properties fo:margin-left="0.002cm" fo:margin-right="0cm" fo:line-height="0.494cm" fo:text-indent="0cm" style:auto-text-indent="false"/>
    </style:style>
    <style:style style:name="P21" style:family="paragraph" style:parent-style-name="Standard">
      <style:paragraph-properties fo:margin-left="0.002cm" fo:margin-right="0cm" fo:line-height="0.494cm" fo:text-indent="0cm" style:auto-text-indent="false"/>
      <style:text-properties style:font-name="標楷體" fo:font-size="10pt" style:font-name-asian="標楷體1" style:font-size-asian="10pt" style:font-weight-complex="bold"/>
    </style:style>
    <style:style style:name="P22" style:family="paragraph" style:parent-style-name="Standard">
      <style:paragraph-properties fo:margin-left="1.219cm" fo:margin-right="0cm" fo:text-indent="-1.219cm" style:auto-text-indent="false"/>
    </style:style>
    <style:style style:name="P23" style:family="paragraph" style:parent-style-name="Standard">
      <style:paragraph-properties fo:margin-left="0.953cm" fo:margin-right="0cm" fo:line-height="0.423cm" fo:text-indent="-1.588cm" style:auto-text-indent="false"/>
    </style:style>
    <style:style style:name="P24" style:family="paragraph" style:parent-style-name="Standard">
      <style:paragraph-properties fo:margin-left="0.953cm" fo:margin-right="0cm" fo:line-height="0.423cm" fo:text-indent="-0.953cm" style:auto-text-indent="false"/>
    </style:style>
    <style:style style:name="P25" style:family="paragraph" style:parent-style-name="Standard">
      <style:paragraph-properties fo:margin-left="0.318cm" fo:margin-right="0cm" fo:line-height="0.423cm" fo:text-indent="-0.31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language-complex="hi" style:country-complex="IN" style:font-weight-complex="bold"/>
    </style:style>
    <style:style style:name="T10" style:family="text">
      <style:text-properties fo:color="#ff0000"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私立老人福利機構設立(籌設)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Standard"><text:span text:style-name="T2">機構名稱</text:span></text:p>
          </table:table-cell>
          <table:table-cell table:style-name="表格1.B1" table:number-columns-spanned="9" office:value-type="string">
            <text:p text:style-name="P2"><text:span text:style-name="T2">(依老人福利機構設立標準之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設立地點</text:span><text:span text:style-name="T4">(或地號)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電話：</text:span></text:p>
            <text:p text:style-name="Standard"><text:span text:style-name="T2">傳真：</text:span></text:p>
            <text:p text:style-name="Standard"><text:span text:style-name="T2">電子郵件：</text:span>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14"><text:span text:style-name="T2">負責(代表)人</text:span></text:p>
          </table:table-cell>
          <table:table-cell table:style-name="表格1.A1" table:number-rows-spanned="2" table:number-columns-spanned="2" office:value-type="string">
            <text:p text:style-name="Standard"><text:span text:style-name="T2">姓名</text:span>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出生日期</text:span></text:p>
          </table:table-cell>
          <table:covered-table-cell/>
          <table:table-cell table:style-name="表格1.A1" office:value-type="string">
            <text:p text:style-name="Standard"><text:span text:style-name="T2"><text:s text:c="4"/>年 <text:s text:c="3"/>月 <text:s text:c="3"/>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性 別</text:span></text:p>
          </table:table-cell>
          <table:covered-table-cell/>
          <table:table-cell table:style-name="表格1.A1" office:value-type="string">
            <text:p text:style-name="Standard"><text:span text:style-name="T2">□男 <text:s/>□女</text:span>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"><text:span text:style-name="T2">國民身分證統一編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5"><text:span text:style-name="T2">戶籍地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5"><text:span text:style-name="T2">通訊地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Standard"><text:span text:style-name="T2">最近半年相片</text:span></text:p>
            <text:p text:style-name="Standard"><text:span text:style-name="T2">貼處</text:span>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T2">最高</text:span></text:p>
            <text:p text:style-name="Standard"><text:span text:style-name="T2">學歷</text:span>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2">經歷</text:span></text:p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2">組織性質</text:span></text:p>
          </table:table-cell>
          <table:table-cell table:style-name="表格1.A1" table:number-columns-spanned="9" office:value-type="string">
            <text:list xml:id="list4608992171759060547" text:style-name="WWNum1">
              <text:list-item>
                <text:p text:style-name="P10"><text:span text:style-name="T2">財團法人機構 <text:s text:c="18"/>□財團法人附設機構 <text:s/></text:span></text:p>
              </text:list-item>
              <text:list-item>
                <text:p text:style-name="P10"><text:span text:style-name="T2">小型免辦財團法人登記之機構 <text:s text:c="4"/>□社團法人附設機構</text:span></text:p>
              </text:list-item>
            </text:list>
            <text:p text:style-name="P17"><text:span text:style-name="T6">□獨資</text:span></text:p>
            <text:p text:style-name="P17"><text:span text:style-name="T6">□合資 <text:s text:c="2"/>人（請列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2">業務規模</text:span></text:p>
          </table:table-cell>
          <table:table-cell table:style-name="表格1.A1" table:number-columns-spanned="9" office:value-type="string">
            <text:p text:style-name="Standard"><text:span text:style-name="T2">□長期照顧(長期照護型) <text:s text:c="3"/>床 </text:span></text:p>
            <text:p text:style-name="Standard"><text:span text:style-name="T2">□長期照顧(養護型) <text:s text:c="4"/>床</text:span></text:p>
            <text:p text:style-name="Standard"><text:span text:style-name="T2">□長期照顧(失智照顧型) <text:s text:c="3"/>床</text:span></text:p>
            <text:p text:style-name="Standard"><text:span text:style-name="T2">□安養 <text:s text:c="4"/>床 <text:s text:c="24"/>以上合計</text:span><text:span text:style-name="T10"> <text:s text:c="7"/></text:span><text:span text:style-name="T2">床</text:span></text:p>
            <text:p text:style-name="Standard"><text:span text:style-name="T2">□日間照顧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2">備註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">※日間照顧得不設床位，故不列計床位數計算，如有設床者，則列入立案床位類型之數量。</text:span></text:p>
      <text:p text:style-name="P6"/>
      <text:p text:style-name="P2"><text:span text:style-name="T7">申請人姓名：　　　　　　　　簽名及蓋章</text:span></text:p>
      <text:p text:style-name="P6"/>
      <text:p text:style-name="Standard"><text:span text:style-name="T7">中華民國年月日</text:span></text:p>
      <text:p text:style-name="P18"><text:span text:style-name="T7">設立私立老人福利機構應備文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9">自我檢視</text:span></text:p>
          </table:table-cell>
          <table:table-cell table:style-name="表格2.A1" office:value-type="string">
            <text:p text:style-name="P1"><text:span text:style-name="T8">主管機關審查</text:span></text:p>
          </table:table-cell>
          <table:table-cell table:style-name="表格2.C1" office:value-type="string">
            <text:p text:style-name="P1"><text:span text:style-name="T8">項 <text:s text:c="7"/>目</text:span></text:p>
          </table:table-cell>
          <table:table-cell table:style-name="表格2.C1" office:value-type="string">
            <text:p text:style-name="P1"><text:span text:style-name="T8">載 <text:s text:c="3"/>明 <text:s text:c="3"/>細 <text:s text:c="3"/>目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T7">一、申請書</text:span></text:p>
          </table:table-cell>
          <table:table-cell table:style-name="表格2.A1" office:value-type="string">
            <text:p text:style-name="P12"><text:span text:style-name="T3">機構名稱及地址、負責(代表)人姓名、戶籍地址等基本資料；另申請時請檢附無受褫奪公權、破產、受監護宣告或受輔助宣告之切結書或證明文件。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T7">二、設立計畫書</text:span></text:p>
          </table:table-cell>
          <table:table-cell table:style-name="表格2.A1" office:value-type="string">
            <text:p text:style-name="P12"><text:span text:style-name="T3">含機構業務與業務規模、經費來源、服務項目、收費基準、服務契約及預定營運日期、入出機構規定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T7">三、預算書</text:span></text:p>
          </table:table-cell>
          <table:table-cell table:style-name="表格2.A1" office:value-type="string">
            <text:p text:style-name="P12"><text:span text:style-name="T3">載明預估營運後年度收入及支出概算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T7">四、組織架構及人員編制</text:span></text:p>
          </table:table-cell>
          <table:table-cell table:style-name="表格2.A1" office:value-type="string">
            <text:p text:style-name="P12"><text:span text:style-name="T3">含主管及工作人員人數、進用資格、條件、項目及福利、行政管理等事項，申請設立許可時應附工作人員名冊。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7">五、建築物位置圖、平面圖及其概況</text:span></text:p>
          </table:table-cell>
          <table:table-cell table:style-name="表格2.A1" office:value-type="string">
            <text:p text:style-name="P12"><text:span text:style-name="T3">含建築物使用執照影本、建築物竣工圖及消防安全設備圖說，建築物應以五百分之一比例圖，並以平方公尺註明樓層、各隔間面積、用途說明及總面積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7">六、土地及建物使用權利證明文件</text:span></text:p>
          </table:table-cell>
          <table:table-cell table:style-name="表格2.A1" office:value-type="string">
            <text:p text:style-name="P20"><text:span text:style-name="T5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7">七、財產清冊</text:span></text:p>
          </table:table-cell>
          <table:table-cell table:style-name="表格2.A1" office:value-type="string">
            <text:p text:style-name="P20"><text:span text:style-name="T5">若申請法人附設機構，應併附最新變更登記法人財產清冊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7">八、履行營運擔保能力證明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7">九、投保公共意外責任保險之保險單影本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7">十、設立籌備會議記錄影本</text:span></text:p>
          </table:table-cell>
          <table:table-cell table:style-name="表格2.A1" office:value-type="string">
            <text:p text:style-name="P12"><text:span text:style-name="T3">時間、地點、出席人員、主席、紀錄、報告事項、討論事項、散會時間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一、捐助承諾書</text:span></text:p>
          </table:table-cell>
          <table:table-cell table:style-name="表格2.A1" office:value-type="string">
            <text:p text:style-name="P12"><text:span text:style-name="T3">捐助人同意將財產移轉為財團法人所有之承諾書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二、捐助財產清冊</text:span></text:p>
          </table:table-cell>
          <table:table-cell table:style-name="表格2.A1" office:value-type="string">
            <text:p text:style-name="P12"><text:span text:style-name="T3">捐助承諾書、動產、不動產及定期存款證明、簽章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Standard"><text:span text:style-name="T7">十三、願任董事同意書</text:span></text:p>
          </table:table-cell>
          <table:table-cell table:style-name="表格2.A1" office:value-type="string">
            <text:p text:style-name="P12"><text:span text:style-name="T3">設有監察人者，亦同。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四、捐助章程、法人章程或遺囑影本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五、董事或理事名冊</text:span></text:p>
          </table:table-cell>
          <table:table-cell table:style-name="表格2.A1" office:value-type="string">
            <text:p text:style-name="P12"><text:span text:style-name="T3">含董事(理事)名冊、國民身分證影本。設有監察人者，亦同。董事、監察人未具中華民國國籍者，其護照或居留證影本。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六、法人及董事(或理事)印鑑或簽名清冊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七、法人登記證明文件影本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八、法人原主管機關核准附設私立老人福利機構函影本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2"><text:span text:style-name="T7">十九、法人決議申請附設私立老人福利機構之會議記錄</text:span></text:p>
          </table:table-cell>
          <table:table-cell table:style-name="表格2.A1" office:value-type="string">
            <text:p text:style-name="P13"><text:span text:style-name="T3">會(社、場)員(代表)大會或董事會會議紀錄</text:span></text:p>
          </table:table-cell>
        </table:table-row>
      </table:table>
      <text:p text:style-name="P23"><text:soft-page-break/><text:span text:style-name="T3">註：</text:span></text:p>
      <text:p text:style-name="P24"><text:span text:style-name="T3">1.財團法人附設之老人福利機構應填送第一項至第十九項資料。</text:span></text:p>
      <text:p text:style-name="P24"><text:span text:style-name="T3">2.社團法人附設之老人福利機構應填送第一項至第九項、第十四項至第十九項資料。</text:span></text:p>
      <text:p text:style-name="P24"><text:span text:style-name="T3">3.登記為財團法人老人福利機構應填送第一項至第十六項資料。</text:span></text:p>
      <text:p text:style-name="P24"><text:span text:style-name="T3">4.小型免辦財團法人登記之老人福利機構應填送第一項至第九項資料。</text:span></text:p>
      <text:p text:style-name="P25"><text:span text:style-name="T3">5.因用地不符使用分區管制，申請籌設許可應填送第一項至第六項資料，設立財團法人老人福利機構者應加送第十項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588cm" fo:margin-right="1.316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財團法人）臺北縣私立○○老人○○中心立案申請書</dc:title>
    <meta:initial-creator>AA6732</meta:initial-creator>
    <dc:creator>黃倩娟</dc:creator>
    <meta:editing-cycles>2</meta:editing-cycles>
    <meta:print-date>2010-01-04T09:28:00</meta:print-date>
    <meta:creation-date>2017-10-19T06:19:00</meta:creation-date>
    <dc:date>2017-10-19T06:19:00</dc:date>
    <meta:editing-duration>PT1M</meta:editing-duration>
    <meta:generator>LibreOffice/5.1.1.3$Windows_x86 LibreOffice_project/89f508ef3ecebd2cfb8e1def0f0ba9a803b88a6d</meta:generator>
    <meta:document-statistic meta:table-count="2" meta:image-count="0" meta:object-count="0" meta:page-count="3" meta:paragraph-count="79" meta:word-count="1282" meta:character-count="1416" meta:non-whitespace-character-count="1287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