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436cm" fo:margin-left="0.011cm" fo:margin-top="0cm" fo:margin-bottom="0cm" style:page-number="auto" table:align="left" style:writing-mode="lr-tb"/>
    </style:style>
    <style:style style:name="表格1.A" style:family="table-column">
      <style:table-column-properties style:column-width="14.436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736cm" fo:keep-together="auto"/>
    </style:style>
    <style:style style:name="表格1.3" style:family="table-row">
      <style:table-row-properties style:min-row-height="13.2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bookmark text:name="_GoBack"/><text:span text:style-name="T1">機構印信截角證明書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機構名稱：</text:span></text:p>
            <text:p text:style-name="Standard"><text:span text:style-name="T2">機構地址：</text:span></text:p>
            <text:p text:style-name="Standard"><text:span text:style-name="T2">負責人：</text:span></text:p>
            <text:p text:style-name="Standard"><text:span text:style-name="T2">立案日期：</text:span></text:p>
            <text:p text:style-name="Standard"><text:span text:style-name="T2">歇業日期：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2">機構印信圖記截角</text:span></text:p>
          </table:table-cell>
        </table:table-row>
      </table:table>
      <text:p text:style-name="Standard"><text:span text:style-name="T3">(本表格請1式2份送社會局備查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倩娟</dc:creator>
    <meta:editing-cycles>2</meta:editing-cycles>
    <meta:print-date>2013-09-13T02:29:00</meta:print-date>
    <meta:creation-date>2017-10-19T07:22:00</meta:creation-date>
    <dc:date>2017-10-19T07:22:00</dc:date>
    <meta:editing-duration>P0D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8" meta:word-count="57" meta:character-count="57" meta:non-whitespace-character-count="57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